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="PT Astra Serif" style:font-name-complex="PT Astra Serif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0694in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0694in" fo:text-indent="-0.3937in">
        <style:tab-stops>
          <style:tab-stop style:type="left" style:position="0.8854in"/>
        </style:tab-stops>
      </style:paragraph-properties>
    </style:style>
    <style:style style:name="T4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2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</office:automatic-styles>
  <office:body>
    <office:text text:use-soft-page-breaks="true">
      <text:p text:style-name="P1">Пояснительная записка</text:p>
      <text:p text:style-name="P2">к проекту решения Совета депутатов <text:s text:c="2"/>муниципального образования</text:p>
      <text:p text:style-name="P3"><text:span text:style-name="T4"><text:s text:c="8"/></text:span><text:span text:style-name="T5">«Цильнинский район» «О принятии части полномочий по решению вопросов местного значения (создание, содержание и организация деятельности аварийно-спасательных служб и (или) аварийно-спасательных формирований на территории поселения)»</text:span></text:p>
      <text:p text:style-name="P6"/>
      <text:p text:style-name="P7"/>
      <text:p text:style-name="P8"><text:tab/>Проект решения Совета депутатов <text:s text:c="2"/>муниципального образования</text:p>
      <text:p text:style-name="P9"><text:span text:style-name="T10">«Цильнинский район» <text:s/>«О принятии части полномочий по решению вопросов местного значения (создание, содержание и организация деятельности аварийно-спасательных служб и (или) аварийно-спасательных формирований на территории поселения)» разработан на основании решения <text:s/>Совета депутатов муниципального образования «Цильнинское городское поселение» Цильнинского района Ульяновской области<text:s/></text:span><text:span text:style-name="T11">от <text:s text:c="2"/>28.</text:span><text:span text:style-name="T12">10.2024 <text:s text:c="2"/>№26 <text:s text:c="2"/>, в соответствии с п. 24 ч. 1 ст. 14, ч. 4 ст. 15 Федерального закона от 06.10.2003 № 131-ФЗ «Об общих принципах организации местного самоуправления в Российской Федерации».</text:span></text:p>
      <text:p text:style-name="P13"><text:span text:style-name="T14"><text:tab/>Дополнительные поступления в бюджет МО «Цильнинский район» от принятия части полномочий по решению вопросов местного значения (создание, содержание и организация деятельности аварийно-спасательных служб и (или) аварийно-спасательных формирований на территории поселения) составят<text:s/></text:span><text:span text:style-name="T15">3000</text:span><text:span text:style-name="T16"><text:s/></text:span><text:span text:style-name="T17">(три тысячи) рублей в год.</text:span></text:p>
      <text:p text:style-name="P18"/>
      <text:p text:style-name="P19"/>
      <text:p text:style-name="P20"/>
      <text:p text:style-name="P21"/>
      <text:p text:style-name="P22">Начальник отдела по делам ГО, ЧС</text:p>
      <text:p text:style-name="P23"><text:span text:style-name="T24">администрации МО «Цильнинский район»</text:span><text:span text:style-name="T25"><text:tab/></text:span><text:span text:style-name="T26"><text:tab/></text:span><text:span text:style-name="T27"><text:tab/></text:span><text:span text:style-name="T28"><text:tab/>С.Г. Шуб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СДЦильна</dc:creator>
    <meta:creation-date>2021-12-02T10:24:00Z</meta:creation-date>
    <dc:date>2024-11-21T10:10:00Z</dc:date>
    <meta:print-date>2024-11-14T05:07:00Z</meta:print-date>
    <meta:template xlink:href="Normal" xlink:type="simple"/>
    <meta:editing-cycles>9</meta:editing-cycles>
    <meta:editing-duration>PT4080S</meta:editing-duration>
    <meta:document-statistic meta:page-count="1" meta:paragraph-count="2" meta:word-count="205" meta:character-count="1373" meta:row-count="9" meta:non-whitespace-character-count="1170"/>
  </office:meta>
</office:document-meta>
</file>