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Mangal1" svg:font-family="Mangal"/>
    <style:font-face style:name="Arial2" svg:font-family="Arial" style:font-family-generic="roman" style:font-pitch="variable"/>
    <style:font-face style:name="Cambria" svg:font-family="Cambria" style:font-family-generic="roman" style:font-pitch="variable"/>
    <style:font-face style:name="PT Astra Serif" svg:font-family="'PT Astra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8.004cm" table:align="left" style:writing-mode="lr-tb"/>
    </style:style>
    <style:style style:name="Таблица1.A" style:family="table-column">
      <style:table-column-properties style:column-width="0.106cm"/>
    </style:style>
    <style:style style:name="Таблица1.B" style:family="table-column">
      <style:table-column-properties style:column-width="0.199cm"/>
    </style:style>
    <style:style style:name="Таблица1.C" style:family="table-column">
      <style:table-column-properties style:column-width="17.5cm"/>
    </style:style>
    <style:style style:name="Таблица1.1" style:family="table-row">
      <style:table-row-properties style:keep-together="true" fo:keep-together="auto"/>
    </style:style>
    <style:style style:name="Таблица1.A1" style:family="table-cell">
      <style:table-cell-properties fo:background-color="#ced3f1" fo:padding="0cm" fo:border="none">
        <style:background-image/>
      </style:table-cell-properties>
    </style:style>
    <style:style style:name="Таблица1.B1" style:family="table-cell">
      <style:table-cell-properties fo:background-color="#f4f3f8" fo:padding="0cm" fo:border="none">
        <style:background-image/>
      </style:table-cell-properties>
    </style:style>
    <style:style style:name="Таблица1.C1" style:family="table-cell">
      <style:table-cell-properties fo:background-color="#f4f3f8" fo:padding-left="0cm" fo:padding-right="0cm" fo:padding-top="0.199cm" fo:padding-bottom="0.199cm" fo:border="none">
        <style:background-image/>
      </style:table-cell-properties>
    </style:style>
    <style:style style:name="Таблица2" style:family="table">
      <style:table-properties style:width="18.004cm" table:align="left" style:writing-mode="lr-tb"/>
    </style:style>
    <style:style style:name="Таблица2.A" style:family="table-column">
      <style:table-column-properties style:column-width="0.106cm"/>
    </style:style>
    <style:style style:name="Таблица2.B" style:family="table-column">
      <style:table-column-properties style:column-width="0.199cm"/>
    </style:style>
    <style:style style:name="Таблица2.C" style:family="table-column">
      <style:table-column-properties style:column-width="17.5cm"/>
    </style:style>
    <style:style style:name="Таблица2.1" style:family="table-row">
      <style:table-row-properties style:keep-together="true" fo:keep-together="auto"/>
    </style:style>
    <style:style style:name="Таблица2.A1" style:family="table-cell">
      <style:table-cell-properties fo:background-color="#ced3f1" fo:padding="0cm" fo:border="none">
        <style:background-image/>
      </style:table-cell-properties>
    </style:style>
    <style:style style:name="Таблица2.B1" style:family="table-cell">
      <style:table-cell-properties fo:background-color="#f4f3f8" fo:padding="0cm" fo:border="none">
        <style:background-image/>
      </style:table-cell-properties>
    </style:style>
    <style:style style:name="Таблица2.C1" style:family="table-cell">
      <style:table-cell-properties fo:background-color="#f4f3f8" fo:padding-left="0cm" fo:padding-right="0cm" fo:padding-top="0.199cm" fo:padding-bottom="0.199cm" fo:border="none">
        <style:background-image/>
      </style:table-cell-properties>
    </style:style>
    <style:style style:name="P1" style:family="paragraph" style:parent-style-name="Standard">
      <style:paragraph-properties style:text-autospace="none"/>
      <style:text-properties style:font-name="PT Astra Serif" fo:font-size="12pt" style:font-size-asian="12pt" style:font-size-complex="12pt"/>
    </style:style>
    <style:style style:name="P2" style:family="paragraph" style:parent-style-name="Standard">
      <style:paragraph-properties style:text-autospace="none"/>
      <style:text-properties style:font-name="PT Astra Serif" fo:font-size="13pt" style:font-size-asian="13pt" style:font-size-complex="13pt"/>
    </style:style>
    <style:style style:name="P3" style:family="paragraph" style:parent-style-name="Standard">
      <style:paragraph-properties fo:margin-left="0cm" fo:margin-right="0cm" fo:text-align="justify" style:justify-single-word="false" fo:text-indent="0cm" style:auto-text-indent="false" style:text-autospace="none"/>
      <style:text-properties style:text-line-through-style="none" style:text-position="0% 100%" style:font-name="PT Astra Serif" fo:font-size="12pt" fo:font-style="normal" style:text-underline-style="none" fo:font-weight="normal" style:font-name-asian="Arial2" style:font-size-asian="12pt" style:font-style-asian="normal" style:font-weight-asian="normal" style:font-name-complex="Arial2" style:font-size-complex="12pt" style:font-style-complex="normal" style:font-weight-complex="normal"/>
    </style:style>
    <style:style style:name="P4" style:family="paragraph" style:parent-style-name="Standard">
      <style:paragraph-properties fo:margin-left="0cm" fo:margin-right="0cm" fo:text-align="end" style:justify-single-word="false" fo:text-indent="0cm" style:auto-text-indent="false" style:text-autospace="none"/>
      <style:text-properties style:text-line-through-style="none" style:text-position="0% 100%" style:font-name="PT Astra Serif" fo:font-size="12pt" fo:font-style="normal" style:text-underline-style="none" fo:font-weight="normal" style:font-name-asian="Arial2" style:font-size-asian="12pt" style:font-style-asian="normal" style:font-weight-asian="normal" style:font-name-complex="Arial2" style:font-size-complex="12pt" style:font-style-complex="normal" style:font-weight-complex="normal"/>
    </style:style>
    <style:style style:name="P5" style:family="paragraph" style:parent-style-name="Standard">
      <style:paragraph-properties fo:margin-left="0cm" fo:margin-right="0cm" fo:text-align="center" style:justify-single-word="false" fo:text-indent="0cm" style:auto-text-indent="false" style:text-autospace="none"/>
      <style:text-properties style:text-line-through-style="none" style:text-position="0% 100%" style:font-name="PT Astra Serif" fo:font-size="12pt" fo:font-style="normal" style:text-underline-style="none" fo:font-weight="bold" style:font-name-asian="Arial2" style:font-size-asian="12pt" style:font-style-asian="normal" style:font-weight-asian="bold" style:font-name-complex="Arial2" style:font-size-complex="12pt" style:font-style-complex="normal" style:font-weight-complex="bold"/>
    </style:style>
    <style:style style:name="P6" style:family="paragraph" style:parent-style-name="Standard">
      <style:paragraph-properties fo:margin-left="0cm" fo:margin-right="0cm" fo:text-align="justify" style:justify-single-word="false" fo:text-indent="0cm" style:auto-text-indent="false" style:text-autospace="none"/>
      <style:text-properties style:text-line-through-style="none" style:text-position="0% 100%" style:font-name="PT Astra Serif" fo:font-size="13pt" fo:font-style="normal" style:text-underline-style="none" fo:font-weight="normal" style:font-name-asian="Arial2" style:font-size-asian="13pt" style:font-style-asian="normal" style:font-weight-asian="normal" style:font-name-complex="Arial2" style:font-size-complex="13pt" style:font-style-complex="normal" style:font-weight-complex="normal"/>
    </style:style>
    <style:style style:name="P7" style:family="paragraph" style:parent-style-name="Standard">
      <style:paragraph-properties fo:margin-left="0cm" fo:margin-right="0cm" fo:text-align="center" style:justify-single-word="false" fo:text-indent="0cm" style:auto-text-indent="false" style:text-autospace="none"/>
      <style:text-properties style:text-line-through-style="none" style:text-position="0% 100%" style:font-name="PT Astra Serif" fo:font-size="13pt" fo:font-style="normal" style:text-underline-style="none" fo:font-weight="bold" style:font-name-asian="Arial2" style:font-size-asian="13pt" style:font-style-asian="normal" style:font-weight-asian="bold" style:font-name-complex="Arial2" style:font-size-complex="13pt" style:font-style-complex="normal" style:font-weight-complex="bold"/>
    </style:style>
    <style:style style:name="P8" style:family="paragraph" style:parent-style-name="Standard">
      <style:paragraph-properties fo:margin-left="0cm" fo:margin-right="0cm" fo:text-align="end" style:justify-single-word="false" fo:text-indent="0cm" style:auto-text-indent="false" style:text-autospace="none"/>
    </style:style>
    <style:style style:name="P9" style:family="paragraph" style:parent-style-name="Standard">
      <style:paragraph-properties fo:margin-left="0cm" fo:margin-right="0cm" fo:text-align="center" style:justify-single-word="false" fo:text-indent="0cm" style:auto-text-indent="false" style:text-autospace="none"/>
      <style:text-properties fo:color="#392c69" style:text-line-through-style="none" style:text-position="0% 100%" style:font-name="PT Astra Serif" fo:font-size="12pt" fo:font-style="normal" style:text-underline-style="none" fo:font-weight="normal" style:font-name-asian="Arial2" style:font-size-asian="12pt" style:font-style-asian="normal" style:font-weight-asian="normal" style:font-name-complex="Arial2" style:font-size-complex="12pt" style:font-style-complex="normal" style:font-weight-complex="normal"/>
    </style:style>
    <style:style style:name="P10" style:family="paragraph" style:parent-style-name="Standard">
      <style:paragraph-properties fo:margin-left="0cm" fo:margin-right="0cm" fo:text-align="justify" style:justify-single-word="false" fo:text-indent="0cm" style:auto-text-indent="false" style:text-autospace="none"/>
      <style:text-properties fo:color="#392c69" style:text-line-through-style="none" style:text-position="0% 100%" style:font-name="PT Astra Serif" fo:font-size="13pt" fo:font-style="normal" style:text-underline-style="none" fo:font-weight="normal" style:font-name-asian="Arial2" style:font-size-asian="13pt" style:font-style-asian="normal" style:font-weight-asian="normal" style:font-name-complex="Arial2" style:font-size-complex="13pt" style:font-style-complex="normal" style:font-weight-complex="normal"/>
    </style:style>
    <style:style style:name="P11" style:family="paragraph" style:parent-style-name="Standard">
      <style:paragraph-properties fo:margin-left="0cm" fo:margin-right="0cm" fo:text-align="center" style:justify-single-word="false" fo:text-indent="0cm" style:auto-text-indent="false" style:text-autospace="none"/>
    </style:style>
    <style:style style:name="P12" style:family="paragraph" style:parent-style-name="Standard">
      <style:paragraph-properties fo:margin-left="0cm" fo:margin-right="0cm" fo:text-align="justify" style:justify-single-word="false" fo:text-indent="0cm" style:auto-text-indent="false" style:text-autospace="none"/>
    </style:style>
    <style:style style:name="P13" style:family="paragraph" style:parent-style-name="Standard">
      <style:paragraph-properties fo:margin-left="0cm" fo:margin-right="0cm" fo:margin-top="0.176cm" fo:margin-bottom="0.176cm" fo:text-align="justify" style:justify-single-word="false" fo:text-indent="0cm" style:auto-text-indent="false" fo:padding="0cm" fo:border-left="none" fo:border-right="none" fo:border-top="0.002cm solid #000000" fo:border-bottom="none" style:text-autospace="none"/>
      <style:text-properties style:text-line-through-style="none" style:text-position="0% 100%" style:font-name="PT Astra Serif" fo:font-size="12pt" fo:font-style="normal" style:text-underline-style="none" fo:font-weight="normal" style:font-name-asian="Arial2" style:font-size-asian="12pt" style:font-style-asian="normal" style:font-weight-asian="normal" style:font-name-complex="Arial2" style:font-size-complex="12pt" style:font-style-complex="normal" style:font-weight-complex="normal"/>
    </style:style>
    <style:style style:name="P14" style:family="paragraph" style:parent-style-name="Standard">
      <style:paragraph-properties fo:margin-left="0cm" fo:margin-right="0cm" fo:margin-top="0.176cm" fo:margin-bottom="0.176cm" fo:text-align="justify" style:justify-single-word="false" fo:text-indent="0cm" style:auto-text-indent="false" fo:padding="0cm" fo:border-left="none" fo:border-right="none" fo:border-top="0.002cm solid #000000" fo:border-bottom="none" style:text-autospace="none"/>
      <style:text-properties style:text-line-through-style="none" style:text-position="0% 100%" style:font-name="PT Astra Serif" fo:font-size="13pt" fo:font-style="normal" style:text-underline-style="none" fo:font-weight="normal" style:font-name-asian="Arial2" style:font-size-asian="13pt" style:font-style-asian="normal" style:font-weight-asian="normal" style:font-name-complex="Arial2" style:font-size-complex="13pt" style:font-style-complex="normal" style:font-weight-complex="normal"/>
    </style:style>
    <style:style style:name="P15" style:family="paragraph" style:parent-style-name="Standard">
      <style:paragraph-properties fo:margin-left="0cm" fo:margin-right="0cm" fo:text-align="justify" style:justify-single-word="false" fo:text-indent="0.953cm" style:auto-text-indent="false" style:text-autospace="none"/>
    </style:style>
    <style:style style:name="P16" style:family="paragraph" style:parent-style-name="Standard">
      <style:paragraph-properties fo:margin-left="0cm" fo:margin-right="0cm" fo:text-align="justify" style:justify-single-word="false" fo:text-indent="0.953cm" style:auto-text-indent="false" style:text-autospace="none"/>
      <style:text-properties style:text-line-through-style="none" style:text-position="0% 100%" style:font-name="PT Astra Serif" fo:font-size="13pt" fo:font-style="normal" style:text-underline-style="none" fo:font-weight="bold" style:font-name-asian="Arial2" style:font-size-asian="13pt" style:font-style-asian="normal" style:font-weight-asian="bold" style:font-name-complex="Arial2" style:font-size-complex="13pt" style:font-style-complex="normal" style:font-weight-complex="bold"/>
    </style:style>
    <style:style style:name="P17" style:family="paragraph" style:parent-style-name="Standard">
      <style:paragraph-properties fo:margin-left="0cm" fo:margin-right="0cm" fo:text-align="justify" style:justify-single-word="false" fo:text-indent="0.953cm" style:auto-text-indent="false" style:text-autospace="none"/>
      <style:text-properties style:text-line-through-style="none" style:text-position="0% 100%" style:font-name="PT Astra Serif" fo:font-size="13pt" fo:font-style="normal" style:text-underline-style="none" fo:font-weight="normal" style:font-name-asian="Arial2" style:font-size-asian="13pt" style:font-style-asian="normal" style:font-weight-asian="normal" style:font-name-complex="Arial2" style:font-size-complex="13pt" style:font-style-complex="normal" style:font-weight-complex="normal"/>
    </style:style>
    <style:style style:name="P18" style:family="paragraph" style:parent-style-name="Standard">
      <style:paragraph-properties fo:margin-left="0cm" fo:margin-right="0cm" fo:margin-top="0.353cm" fo:margin-bottom="0cm" fo:text-align="justify" style:justify-single-word="false" fo:text-indent="0.953cm" style:auto-text-indent="false" style:text-autospace="none"/>
    </style:style>
    <style:style style:name="P19" style:family="paragraph" style:parent-style-name="Standard">
      <style:paragraph-properties fo:margin-left="0cm" fo:margin-right="0cm" fo:margin-top="0.353cm" fo:margin-bottom="0cm" fo:text-align="justify" style:justify-single-word="false" fo:text-indent="0.953cm" style:auto-text-indent="false" style:text-autospace="none"/>
      <style:text-properties style:text-line-through-style="none" style:text-position="0% 100%" style:font-name="PT Astra Serif" fo:font-size="13pt" fo:font-style="normal" style:text-underline-style="none" fo:font-weight="normal" style:font-name-asian="Arial2" style:font-size-asian="13pt" style:font-style-asian="normal" style:font-weight-asian="normal" style:font-name-complex="Arial2" style:font-size-complex="13pt" style:font-style-complex="normal" style:font-weight-complex="normal"/>
    </style:style>
    <style:style style:name="P20" style:family="paragraph" style:parent-style-name="Standard">
      <style:paragraph-properties fo:margin-left="0cm" fo:margin-right="0cm" fo:margin-top="0.459cm" fo:margin-bottom="0cm" fo:text-align="justify" style:justify-single-word="false" fo:text-indent="0.953cm" style:auto-text-indent="false" style:text-autospace="none"/>
    </style:style>
    <style:style style:name="P21" style:family="paragraph" style:parent-style-name="Standard">
      <style:paragraph-properties fo:margin-top="0cm" fo:margin-bottom="0cm" fo:line-height="100%" fo:background-color="#ffffff">
        <style:background-image/>
      </style:paragraph-properties>
      <style:text-properties style:font-name="PT Astra Serif"/>
    </style:style>
    <style:style style:name="P22" style:family="paragraph" style:parent-style-name="Standard">
      <style:paragraph-properties fo:margin-top="0cm" fo:margin-bottom="0cm" fo:line-height="100%" fo:text-align="center" style:justify-single-word="false" fo:background-color="#ffffff">
        <style:background-image/>
      </style:paragraph-properties>
      <style:text-properties style:font-name="PT Astra Serif" fo:font-size="13pt" style:font-size-asian="13pt" style:font-size-complex="13pt"/>
    </style:style>
    <style:style style:name="P23" style:family="paragraph" style:parent-style-name="Standard">
      <style:paragraph-properties fo:margin-top="0cm" fo:margin-bottom="0cm" fo:line-height="100%" fo:background-color="#ffffff">
        <style:background-image/>
      </style:paragraph-properties>
      <style:text-properties fo:color="#000000" style:font-name="PT Astra Serif" fo:font-size="12pt" fo:language="ru" fo:country="RU" fo:font-weight="normal" style:font-name-asian="Times New Roman" style:font-size-asian="12pt" style:language-asian="zh" style:country-asian="CN" style:font-weight-asian="normal" style:font-name-complex="Calibri" style:font-size-complex="12pt" style:language-complex="ar" style:country-complex="SA" style:font-weight-complex="normal"/>
    </style:style>
    <style:style style:name="P24" style:family="paragraph" style:parent-style-name="Standard">
      <style:paragraph-properties fo:margin-top="0cm" fo:margin-bottom="0cm" fo:line-height="100%" fo:background-color="#ffffff">
        <style:background-image/>
      </style:paragraph-properties>
      <style:text-properties fo:color="#000000" style:font-name="PT Astra Serif" fo:font-size="12pt" fo:language="ru" fo:country="RU" fo:font-weight="bold" style:font-name-asian="Times New Roman" style:font-size-asian="12pt" style:language-asian="zh" style:country-asian="CN" style:font-weight-asian="bold" style:font-name-complex="Calibri" style:font-size-complex="12pt" style:language-complex="ar" style:country-complex="SA" style:font-weight-complex="bold"/>
    </style:style>
    <style:style style:name="P25" style:family="paragraph" style:parent-style-name="Standard">
      <style:paragraph-properties fo:margin-top="0cm" fo:margin-bottom="0cm" fo:line-height="100%" fo:text-align="center" style:justify-single-word="false" fo:background-color="#ffffff">
        <style:background-image/>
      </style:paragraph-properties>
      <style:text-properties fo:color="#000000" style:font-name="PT Astra Serif" fo:font-size="12pt" fo:language="ru" fo:country="RU" fo:font-weight="bold" style:font-name-asian="Times New Roman" style:font-size-asian="12pt" style:language-asian="zh" style:country-asian="CN" style:font-weight-asian="bold" style:font-name-complex="Calibri" style:font-size-complex="12pt" style:language-complex="ar" style:country-complex="SA" style:font-weight-complex="bold"/>
    </style:style>
    <style:style style:name="P26" style:family="paragraph" style:parent-style-name="Standard">
      <style:paragraph-properties fo:margin-top="0cm" fo:margin-bottom="0cm" fo:line-height="100%" fo:text-align="center" style:justify-single-word="false" fo:background-color="#ffffff">
        <style:background-image/>
      </style:paragraph-properties>
      <style:text-properties fo:color="#000000" style:font-name="PT Astra Serif" fo:font-size="12pt" fo:language="ru" fo:country="RU" style:font-name-asian="Times New Roman" style:font-size-asian="12pt" style:language-asian="zh" style:country-asian="CN" style:font-name-complex="Calibri" style:font-size-complex="12pt" style:language-complex="ar" style:country-complex="SA"/>
    </style:style>
    <style:style style:name="P27" style:family="paragraph" style:parent-style-name="Standard">
      <style:paragraph-properties fo:margin-top="0cm" fo:margin-bottom="0cm" fo:line-height="100%" fo:text-align="center" style:justify-single-word="false" fo:background-color="#ffffff">
        <style:background-image/>
      </style:paragraph-properties>
      <style:text-properties fo:color="#000000" style:font-name="PT Astra Serif" fo:font-size="14pt" fo:language="en" fo:country="US" fo:font-weight="bold" style:font-name-asian="Times New Roman" style:font-size-asian="14pt" style:language-asian="zh" style:country-asian="CN" style:font-weight-asian="bold" style:font-name-complex="Calibri" style:font-size-complex="14pt" style:language-complex="ar" style:country-complex="SA" style:font-weight-complex="bold"/>
    </style:style>
    <style:style style:name="P28" style:family="paragraph" style:parent-style-name="Standard">
      <style:paragraph-properties fo:margin-top="0cm" fo:margin-bottom="0cm" fo:line-height="100%" fo:background-color="#ffffff">
        <style:background-image/>
      </style:paragraph-properties>
      <style:text-properties fo:color="#000000" style:text-line-through-style="none" style:text-position="0% 100%" style:font-name="PT Astra Serif" fo:font-size="12pt" fo:language="ru" fo:country="RU" fo:font-style="normal" style:text-underline-style="none" fo:font-weight="normal"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P29" style:family="paragraph" style:parent-style-name="Standard">
      <style:paragraph-properties fo:margin-top="0cm" fo:margin-bottom="0cm" fo:line-height="100%" fo:background-color="#ffffff">
        <style:background-image/>
      </style:paragraph-properties>
      <style:text-properties style:text-line-through-style="none" style:text-position="0% 100%" style:font-name="PT Astra Serif"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30" style:family="paragraph" style:parent-style-name="Standard">
      <style:paragraph-properties fo:margin-top="0cm" fo:margin-bottom="0cm" fo:line-height="100%" fo:background-color="#ffffff">
        <style:background-image/>
      </style:paragraph-properties>
      <style:text-properties style:text-line-through-style="none" style:text-position="0% 100%" style:font-name="PT Astra Serif"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P31" style:family="paragraph" style:parent-style-name="Standard">
      <style:paragraph-properties fo:margin-top="0cm" fo:margin-bottom="0cm" fo:line-height="100%" fo:text-align="center" style:justify-single-word="false" fo:background-color="#ffffff">
        <style:background-image/>
      </style:paragraph-properties>
      <style:text-properties style:text-line-through-style="none" style:text-position="0% 100%" style:font-name="PT Astra Serif" fo:font-size="14pt" fo:font-style="normal" style:text-underline-style="none" fo:font-weight="normal" style:font-name-asian="Arial2" style:font-size-asian="16.7999992370605pt" style:font-style-asian="normal" style:font-weight-asian="normal" style:font-name-complex="Arial2" style:font-size-complex="16.7999992370605pt" style:font-style-complex="normal" style:font-weight-complex="normal"/>
    </style:style>
    <style:style style:name="P32" style:family="paragraph" style:parent-style-name="Standard" style:master-page-name="Standard">
      <style:paragraph-properties fo:margin-top="0cm" fo:margin-bottom="0cm" fo:line-height="100%" style:page-number="auto" fo:background-color="#ffffff">
        <style:background-image/>
      </style:paragraph-properties>
      <style:text-properties style:font-name="PT Astra Serif"/>
    </style:style>
    <style:style style:name="P33" style:family="paragraph" style:parent-style-name="Standard">
      <style:paragraph-properties fo:margin-top="0cm" fo:margin-bottom="0cm" fo:line-height="100%" fo:text-align="center" style:justify-single-word="false"/>
      <style:text-properties fo:color="#000000" style:font-name="PT Astra Serif" fo:font-size="14pt" fo:language="ru" fo:country="RU" fo:font-weight="bold" style:font-name-asian="Times New Roman" style:font-size-asian="14pt" style:language-asian="zh" style:country-asian="CN" style:font-weight-asian="bold" style:font-name-complex="Times New Roman" style:font-size-complex="14pt" style:language-complex="ar" style:country-complex="SA" style:font-weight-complex="bold"/>
    </style:style>
    <style:style style:name="P34" style:family="paragraph" style:parent-style-name="Standard">
      <style:paragraph-properties fo:margin-top="0cm" fo:margin-bottom="0cm" fo:line-height="100%" fo:text-align="start" style:justify-single-word="false">
        <style:tab-stops>
          <style:tab-stop style:position="17.127cm" style:type="right" style:leader-style="dotted" style:leader-text="."/>
          <style:tab-stop style:position="18.2cm" style:type="right" style:leader-style="dotted" style:leader-text="."/>
        </style:tab-stops>
      </style:paragraph-properties>
      <style:text-properties style:font-name="PT Astra Serif"/>
    </style:style>
    <style:style style:name="P35" style:family="paragraph" style:parent-style-name="Standard">
      <style:paragraph-properties fo:margin-top="0cm" fo:margin-bottom="0cm" fo:line-height="100%" fo:text-align="start" style:justify-single-word="false" fo:orphans="2" fo:widows="2" fo:hyphenation-ladder-count="no-limit" style:writing-mode="lr-tb">
        <style:tab-stops>
          <style:tab-stop style:position="17.127cm" style:type="right" style:leader-style="dotted" style:leader-text="."/>
          <style:tab-stop style:position="18.2cm" style:type="right" style:leader-style="dotted" style:leader-text="."/>
        </style:tab-stops>
      </style:paragraph-properties>
      <style:text-properties fo:color="#000000" style:font-name="PT Astra Serif" fo:font-size="14pt" fo:language="ru" fo:country="RU" fo:font-weight="normal" fo:background-color="#ffffff" style:font-name-asian="Times New Roman" style:font-size-asian="14pt" style:language-asian="zh" style:country-asian="CN" style:font-weight-asian="normal" style:font-name-complex="Calibri" style:font-size-complex="14pt" style:language-complex="ar" style:country-complex="SA" style:font-weight-complex="normal" fo:hyphenate="false" fo:hyphenation-remain-char-count="2" fo:hyphenation-push-char-count="2"/>
    </style:style>
    <style:style style:name="P36" style:family="paragraph" style:parent-style-name="Standard">
      <style:paragraph-properties fo:margin-top="0cm" fo:margin-bottom="0cm" fo:line-height="100%" fo:text-align="start" style:justify-single-word="false" fo:orphans="2" fo:widows="2" fo:hyphenation-ladder-count="no-limit" style:writing-mode="lr-tb">
        <style:tab-stops>
          <style:tab-stop style:position="17.127cm" style:type="right" style:leader-style="dotted" style:leader-text="."/>
          <style:tab-stop style:position="18.2cm" style:type="right" style:leader-style="dotted" style:leader-text="."/>
        </style:tab-stops>
      </style:paragraph-properties>
      <style:text-properties style:font-name="PT Astra Serif" fo:hyphenate="false" fo:hyphenation-remain-char-count="2" fo:hyphenation-push-char-count="2"/>
    </style:style>
    <style:style style:name="P37" style:family="paragraph" style:parent-style-name="Standard" style:list-style-name="">
      <style:paragraph-properties fo:margin-left="0cm" fo:margin-right="0cm" fo:text-align="start" style:justify-single-word="false" fo:text-indent="0cm" style:auto-text-indent="false" style:text-autospace="none"/>
      <style:text-properties style:text-line-through-style="none" style:text-position="0% 100%" style:font-name="PT Astra Serif" fo:font-size="13pt" fo:font-style="normal" style:text-underline-style="none" fo:font-weight="normal" style:font-name-asian="Arial2" style:font-size-asian="13pt" style:font-style-asian="normal" style:font-weight-asian="normal" style:font-name-complex="Arial2" style:font-size-complex="13pt" style:font-style-complex="normal" style:font-weight-complex="normal"/>
    </style:style>
    <style:style style:name="P38" style:family="paragraph" style:parent-style-name="Standard" style:list-style-name="">
      <style:paragraph-properties fo:margin-left="0cm" fo:margin-right="0cm" fo:text-align="justify" style:justify-single-word="false" fo:text-indent="0cm" style:auto-text-indent="false" style:text-autospace="none"/>
      <style:text-properties style:text-line-through-style="none" style:text-position="0% 100%" style:font-name="PT Astra Serif" fo:font-size="13pt" fo:font-style="normal" style:text-underline-style="none" fo:font-weight="normal" style:font-name-asian="Arial2" style:font-size-asian="13pt" style:font-style-asian="normal" style:font-weight-asian="normal" style:font-name-complex="Arial2" style:font-size-complex="13pt" style:font-style-complex="normal" style:font-weight-complex="normal"/>
    </style:style>
    <style:style style:name="P39" style:family="paragraph" style:parent-style-name="Standard" style:list-style-name="">
      <style:paragraph-properties fo:margin-left="0cm" fo:margin-right="0cm" fo:text-align="end" style:justify-single-word="false" fo:text-indent="0cm" style:auto-text-indent="false" style:text-autospace="none"/>
      <style:text-properties style:text-line-through-style="none" style:text-position="0% 100%" style:font-name="PT Astra Serif" fo:font-size="13pt" fo:font-style="normal" style:text-underline-style="none" fo:font-weight="normal" style:font-name-asian="Arial2" style:font-size-asian="13pt" style:font-style-asian="normal" style:font-weight-asian="normal" style:font-name-complex="Arial2" style:font-size-complex="13pt" style:font-style-complex="normal" style:font-weight-complex="normal"/>
    </style:style>
    <style:style style:name="P40" style:family="paragraph" style:parent-style-name="Standard" style:list-style-name="">
      <style:paragraph-properties fo:margin-left="0cm" fo:margin-right="0cm" fo:text-align="center" style:justify-single-word="false" fo:text-indent="0cm" style:auto-text-indent="false" style:text-autospace="none"/>
      <style:text-properties style:text-line-through-style="none" style:text-position="0% 100%" style:font-name="PT Astra Serif" fo:font-size="13pt" fo:font-style="normal" style:text-underline-style="none" fo:font-weight="bold" style:font-name-asian="Arial2" style:font-size-asian="13pt" style:font-style-asian="normal" style:font-weight-asian="bold" style:font-name-complex="Arial2" style:font-size-complex="13pt" style:font-style-complex="normal" style:font-weight-complex="bold"/>
    </style:style>
    <style:style style:name="P41" style:family="paragraph" style:parent-style-name="Standard" style:list-style-name="">
      <style:paragraph-properties fo:margin-left="0cm" fo:margin-right="0cm" fo:text-align="end" style:justify-single-word="false" fo:text-indent="0cm" style:auto-text-indent="false" style:text-autospace="none"/>
    </style:style>
    <style:style style:name="P42" style:family="paragraph" style:parent-style-name="Standard" style:list-style-name="">
      <style:paragraph-properties fo:margin-left="0cm" fo:margin-right="0cm" fo:text-align="center" style:justify-single-word="false" fo:text-indent="0cm" style:auto-text-indent="false" style:text-autospace="none"/>
      <style:text-properties fo:color="#392c69" style:text-line-through-style="none" style:text-position="0% 100%" style:font-name="PT Astra Serif" fo:font-size="13pt" fo:font-style="normal" style:text-underline-style="none" fo:font-weight="normal" style:font-name-asian="Arial2" style:font-size-asian="13pt" style:font-style-asian="normal" style:font-weight-asian="normal" style:font-name-complex="Arial2" style:font-size-complex="13pt" style:font-style-complex="normal" style:font-weight-complex="normal"/>
    </style:style>
    <style:style style:name="P43" style:family="paragraph" style:parent-style-name="Standard" style:list-style-name="">
      <style:paragraph-properties fo:margin-left="0cm" fo:margin-right="0cm" fo:text-align="justify" style:justify-single-word="false" fo:text-indent="0cm" style:auto-text-indent="false" style:text-autospace="none"/>
      <style:text-properties fo:color="#392c69" style:text-line-through-style="none" style:text-position="0% 100%" style:font-name="PT Astra Serif" fo:font-size="13pt" fo:font-style="normal" style:text-underline-style="none" fo:font-weight="normal" style:font-name-asian="Arial2" style:font-size-asian="13pt" style:font-style-asian="normal" style:font-weight-asian="normal" style:font-name-complex="Arial2" style:font-size-complex="13pt" style:font-style-complex="normal" style:font-weight-complex="normal"/>
    </style:style>
    <style:style style:name="P44" style:family="paragraph" style:parent-style-name="Standard" style:list-style-name="">
      <style:paragraph-properties fo:margin-left="0cm" fo:margin-right="0cm" fo:text-align="center" style:justify-single-word="false" fo:text-indent="0cm" style:auto-text-indent="false" style:text-autospace="none"/>
    </style:style>
    <style:style style:name="P45" style:family="paragraph" style:parent-style-name="Standard" style:list-style-name="">
      <style:paragraph-properties fo:margin-left="0cm" fo:margin-right="0cm" fo:text-align="justify" style:justify-single-word="false" fo:text-indent="0cm" style:auto-text-indent="false" style:text-autospace="none"/>
    </style:style>
    <style:style style:name="P46" style:family="paragraph" style:parent-style-name="Standard">
      <style:paragraph-properties fo:margin-left="0cm" fo:margin-right="0cm" fo:text-align="start" style:justify-single-word="false" fo:text-indent="0cm" style:auto-text-indent="false" style:text-autospace="none"/>
      <style:text-properties style:font-name="PT Astra Serif" fo:font-size="13pt" style:font-size-asian="13pt" style:font-size-complex="13pt"/>
    </style:style>
    <style:style style:name="P47" style:family="paragraph" style:parent-style-name="Standard" style:list-style-name="">
      <style:paragraph-properties fo:margin-left="0cm" fo:margin-right="0cm" fo:margin-top="0.176cm" fo:margin-bottom="0.176cm" fo:text-align="justify" style:justify-single-word="false" fo:text-indent="0cm" style:auto-text-indent="false" fo:padding="0cm" fo:border-left="none" fo:border-right="none" fo:border-top="0.002cm solid #000000" fo:border-bottom="none" style:text-autospace="none"/>
      <style:text-properties style:text-line-through-style="none" style:text-position="0% 100%" style:font-name="PT Astra Serif" fo:font-size="13pt" fo:font-style="normal" style:text-underline-style="none" fo:font-weight="normal" style:font-name-asian="Arial2" style:font-size-asian="13pt" style:font-style-asian="normal" style:font-weight-asian="normal" style:font-name-complex="Arial2" style:font-size-complex="13pt" style:font-style-complex="normal" style:font-weight-complex="normal"/>
    </style:style>
    <style:style style:name="P48" style:family="paragraph" style:parent-style-name="Standard" style:list-style-name="">
      <style:paragraph-properties style:text-autospace="none"/>
      <style:text-properties style:font-name="PT Astra Serif" fo:font-size="13pt" style:font-size-asian="13pt" style:font-size-complex="13pt"/>
    </style:style>
    <style:style style:name="P49" style:family="paragraph" style:parent-style-name="Standard" style:list-style-name="">
      <style:paragraph-properties fo:margin-left="0cm" fo:margin-right="0cm" fo:text-align="justify" style:justify-single-word="false" fo:text-indent="0.953cm" style:auto-text-indent="false" style:text-autospace="none"/>
    </style:style>
    <style:style style:name="P50" style:family="paragraph" style:parent-style-name="Standard" style:list-style-name="">
      <style:paragraph-properties fo:margin-left="0cm" fo:margin-right="0cm" fo:text-align="justify" style:justify-single-word="false" fo:text-indent="0.953cm" style:auto-text-indent="false" style:text-autospace="none"/>
      <style:text-properties style:text-line-through-style="none" style:text-position="0% 100%" style:font-name="PT Astra Serif" fo:font-size="13pt" fo:font-style="normal" style:text-underline-style="none" fo:font-weight="bold" style:font-name-asian="Arial2" style:font-size-asian="13pt" style:font-style-asian="normal" style:font-weight-asian="bold" style:font-name-complex="Arial2" style:font-size-complex="13pt" style:font-style-complex="normal" style:font-weight-complex="bold"/>
    </style:style>
    <style:style style:name="P51" style:family="paragraph" style:parent-style-name="Standard" style:list-style-name="">
      <style:paragraph-properties fo:margin-left="0cm" fo:margin-right="0cm" fo:text-align="justify" style:justify-single-word="false" fo:text-indent="0.953cm" style:auto-text-indent="false" style:text-autospace="none"/>
      <style:text-properties style:text-line-through-style="none" style:text-position="0% 100%" style:font-name="PT Astra Serif" fo:font-size="13pt" fo:font-style="normal" style:text-underline-style="none" fo:font-weight="normal" style:font-name-asian="Arial2" style:font-size-asian="13pt" style:font-style-asian="normal" style:font-weight-asian="normal" style:font-name-complex="Arial2" style:font-size-complex="13pt" style:font-style-complex="normal" style:font-weight-complex="normal"/>
    </style:style>
    <style:style style:name="P52" style:family="paragraph" style:parent-style-name="Standard" style:list-style-name="">
      <style:paragraph-properties fo:margin-left="0cm" fo:margin-right="0cm" fo:margin-top="0.353cm" fo:margin-bottom="0cm" fo:text-align="justify" style:justify-single-word="false" fo:text-indent="0.953cm" style:auto-text-indent="false" style:text-autospace="none"/>
      <style:text-properties style:text-line-through-style="none" style:text-position="0% 100%" style:font-name="PT Astra Serif" fo:font-size="13pt" fo:font-style="normal" style:text-underline-style="none" fo:font-weight="normal" style:font-name-asian="Arial2" style:font-size-asian="13pt" style:font-style-asian="normal" style:font-weight-asian="normal" style:font-name-complex="Arial2" style:font-size-complex="13pt" style:font-style-complex="normal" style:font-weight-complex="normal"/>
    </style:style>
    <style:style style:name="P53" style:family="paragraph" style:parent-style-name="Standard" style:list-style-name="">
      <style:paragraph-properties fo:margin-left="0cm" fo:margin-right="0cm" fo:margin-top="0.353cm" fo:margin-bottom="0cm" fo:text-align="justify" style:justify-single-word="false" fo:text-indent="0.953cm" style:auto-text-indent="false" style:text-autospace="none"/>
    </style:style>
    <style:style style:name="P54" style:family="paragraph" style:parent-style-name="Standard" style:list-style-name="">
      <style:paragraph-properties fo:margin-left="0cm" fo:margin-right="0cm" fo:margin-top="0.459cm" fo:margin-bottom="0cm" fo:text-align="justify" style:justify-single-word="false" fo:text-indent="0.953cm" style:auto-text-indent="false" style:text-autospace="none"/>
    </style:style>
    <style:style style:name="P55" style:family="paragraph" style:parent-style-name="Standard">
      <style:paragraph-properties fo:margin-left="7.507cm" fo:margin-right="0cm" fo:margin-top="0cm" fo:margin-bottom="0cm" fo:line-height="100%" fo:text-indent="0cm" style:auto-text-indent="false" fo:background-color="#ffffff">
        <style:background-image/>
      </style:paragraph-properties>
      <style:text-properties fo:color="#000000" style:font-name="PT Astra Serif" fo:font-size="12pt" fo:language="ru" fo:country="RU" fo:font-weight="bold" style:font-name-asian="Times New Roman" style:font-size-asian="12pt" style:language-asian="zh" style:country-asian="CN" style:font-weight-asian="bold" style:font-name-complex="Calibri" style:font-size-complex="12pt" style:language-complex="ar" style:country-complex="SA" style:font-weight-complex="bold"/>
    </style:style>
    <style:style style:name="P56" style:family="paragraph" style:parent-style-name="Contents_20_1">
      <style:paragraph-properties fo:margin-top="0cm" fo:margin-bottom="0cm" fo:line-height="100%" fo:text-align="start" style:justify-single-word="false" fo:orphans="2" fo:widows="2" fo:hyphenation-ladder-count="no-limit" style:writing-mode="lr-tb">
        <style:tab-stops>
          <style:tab-stop style:position="17.127cm" style:type="right" style:leader-style="dotted" style:leader-text="."/>
          <style:tab-stop style:position="18.2cm" style:type="right" style:leader-style="dotted" style:leader-text="."/>
        </style:tab-stops>
      </style:paragraph-properties>
      <style:text-properties style:font-name="PT Astra Serif" fo:hyphenate="false" fo:hyphenation-remain-char-count="2" fo:hyphenation-push-char-count="2"/>
    </style:style>
    <style:style style:name="P57" style:family="paragraph" style:parent-style-name="Contents_20_1">
      <style:paragraph-properties fo:margin-top="0cm" fo:margin-bottom="0cm" fo:line-height="100%" fo:text-align="justify" style:justify-single-word="false" fo:orphans="2" fo:widows="2" fo:hyphenation-ladder-count="no-limit" style:writing-mode="lr-tb">
        <style:tab-stops>
          <style:tab-stop style:position="17.127cm" style:type="right" style:leader-style="dotted" style:leader-text="."/>
          <style:tab-stop style:position="18.2cm" style:type="right" style:leader-style="dotted" style:leader-text="."/>
        </style:tab-stops>
      </style:paragraph-properties>
      <style:text-properties style:font-name="PT Astra Serif" fo:hyphenate="false" fo:hyphenation-remain-char-count="2" fo:hyphenation-push-char-count="2"/>
    </style:style>
    <style:style style:name="P58" style:family="paragraph" style:parent-style-name="Contents_20_1">
      <style:paragraph-properties fo:margin-top="0cm" fo:margin-bottom="0cm" fo:line-height="100%" fo:text-align="start" style:justify-single-word="false" fo:orphans="2" fo:widows="2" fo:hyphenation-ladder-count="no-limit" style:writing-mode="lr-tb">
        <style:tab-stops>
          <style:tab-stop style:position="17.127cm" style:type="right" style:leader-style="dotted" style:leader-text="."/>
          <style:tab-stop style:position="18.2cm" style:type="right" style:leader-style="dotted" style:leader-text="."/>
        </style:tab-stops>
      </style:paragraph-properties>
      <style:text-properties style:font-name="PT Astra Serif" fo:font-size="14pt" fo:language="ru" fo:country="RU" fo:font-weight="bold" style:font-size-asian="14pt" style:language-asian="zh" style:country-asian="CN" style:font-weight-asian="bold" style:font-name-complex="Calibri" style:font-size-complex="14pt" style:language-complex="ar" style:country-complex="SA" style:font-weight-complex="bold" fo:hyphenate="false" fo:hyphenation-remain-char-count="2" fo:hyphenation-push-char-count="2"/>
    </style:style>
    <style:style style:name="P59" style:family="paragraph" style:parent-style-name="Contents_20_1">
      <style:paragraph-properties fo:margin-top="0cm" fo:margin-bottom="0cm" fo:line-height="100%" fo:text-align="start" style:justify-single-word="false" fo:orphans="2" fo:widows="2" fo:hyphenation-ladder-count="no-limit" style:writing-mode="lr-tb">
        <style:tab-stops>
          <style:tab-stop style:position="17.127cm" style:type="right" style:leader-style="dotted" style:leader-text="."/>
          <style:tab-stop style:position="18.2cm" style:type="right" style:leader-style="dotted" style:leader-text="."/>
        </style:tab-stops>
      </style:paragraph-properties>
      <style:text-properties style:font-name="PT Astra Serif" fo:font-size="14pt" fo:language="ru" fo:country="RU" fo:font-weight="normal" style:font-size-asian="14pt" style:language-asian="zh" style:country-asian="CN" style:font-weight-asian="normal" style:font-name-complex="Calibri" style:font-size-complex="14pt" style:language-complex="ar" style:country-complex="SA" style:font-weight-complex="normal" fo:hyphenate="false" fo:hyphenation-remain-char-count="2" fo:hyphenation-push-char-count="2"/>
    </style:style>
    <style:style style:name="P60" style:family="paragraph" style:parent-style-name="Contents_20_1">
      <style:paragraph-properties fo:margin-top="0cm" fo:margin-bottom="0cm" fo:line-height="100%" fo:text-align="start" style:justify-single-word="false" fo:orphans="2" fo:widows="2" fo:hyphenation-ladder-count="no-limit" style:writing-mode="lr-tb">
        <style:tab-stops>
          <style:tab-stop style:position="17.127cm" style:type="right" style:leader-style="dotted" style:leader-text="."/>
          <style:tab-stop style:position="18.2cm" style:type="right" style:leader-style="dotted" style:leader-text="."/>
        </style:tab-stops>
      </style:paragraph-properties>
      <style:text-properties fo:color="#000000" style:font-name="PT Astra Serif" fo:font-size="14pt" fo:language="ru" fo:country="RU" fo:font-weight="normal" style:font-name-asian="Times New Roman" style:font-size-asian="14pt" style:language-asian="zh" style:country-asian="CN" style:font-weight-asian="normal" style:font-name-complex="Times New Roman" style:font-size-complex="14pt" style:language-complex="ar" style:country-complex="SA" style:font-weight-complex="normal" fo:hyphenate="false" fo:hyphenation-remain-char-count="2" fo:hyphenation-push-char-count="2"/>
    </style:style>
    <style:style style:name="P61" style:family="paragraph" style:parent-style-name="Contents_20_1">
      <style:paragraph-properties fo:margin-top="0cm" fo:margin-bottom="0cm" fo:line-height="100%" fo:text-align="start" style:justify-single-word="false" fo:orphans="2" fo:widows="2" fo:hyphenation-ladder-count="no-limit" style:writing-mode="lr-tb">
        <style:tab-stops>
          <style:tab-stop style:position="17.127cm" style:type="right" style:leader-style="dotted" style:leader-text="."/>
          <style:tab-stop style:position="18.2cm" style:type="right" style:leader-style="dotted" style:leader-text="."/>
        </style:tab-stops>
      </style:paragraph-properties>
      <style:text-properties fo:color="#000000" style:font-name="PT Astra Serif" fo:font-size="14pt" fo:language="ru" fo:country="RU" fo:font-weight="normal" style:font-name-asian="Times New Roman" style:font-size-asian="14pt" style:language-asian="zh" style:country-asian="CN" style:font-weight-asian="normal" style:font-name-complex="Calibri" style:font-size-complex="14pt" style:language-complex="ar" style:country-complex="SA" style:font-weight-complex="normal" fo:hyphenate="false" fo:hyphenation-remain-char-count="2" fo:hyphenation-push-char-count="2"/>
    </style:style>
    <style:style style:name="P62" style:family="paragraph" style:parent-style-name="Contents_20_1">
      <style:paragraph-properties fo:margin-top="0cm" fo:margin-bottom="0cm" fo:line-height="100%" fo:text-align="start" style:justify-single-word="false" fo:orphans="2" fo:widows="2" fo:hyphenation-ladder-count="no-limit" style:writing-mode="lr-tb">
        <style:tab-stops>
          <style:tab-stop style:position="17.127cm" style:type="right" style:leader-style="dotted" style:leader-text="."/>
          <style:tab-stop style:position="18.2cm" style:type="right" style:leader-style="dotted" style:leader-text="."/>
        </style:tab-stops>
      </style:paragraph-properties>
      <style:text-properties fo:color="#000000" style:font-name="PT Astra Serif" fo:font-size="14pt" fo:language="ru" fo:country="RU" fo:font-weight="normal" fo:background-color="#ffffff" style:font-name-asian="Times New Roman" style:font-size-asian="14pt" style:language-asian="zh" style:country-asian="CN" style:font-weight-asian="normal" style:font-name-complex="Calibri" style:font-size-complex="14pt" style:language-complex="ar" style:country-complex="SA" style:font-weight-complex="normal" fo:hyphenate="false" fo:hyphenation-remain-char-count="2" fo:hyphenation-push-char-count="2"/>
    </style:style>
    <style:style style:name="P63" style:family="paragraph" style:parent-style-name="Contents_20_1">
      <style:paragraph-properties fo:margin-top="0cm" fo:margin-bottom="0cm" fo:line-height="100%" fo:text-align="start" style:justify-single-word="false" fo:orphans="2" fo:widows="2" fo:hyphenation-ladder-count="no-limit" style:writing-mode="lr-tb">
        <style:tab-stops>
          <style:tab-stop style:position="17.127cm" style:type="right" style:leader-style="dotted" style:leader-text="."/>
          <style:tab-stop style:position="18.2cm" style:type="right" style:leader-style="dotted" style:leader-text="."/>
        </style:tab-stops>
      </style:paragraph-properties>
      <style:text-properties fo:color="#666666" style:font-name="PT Astra Serif" fo:font-size="14pt" fo:language="ru" fo:country="RU" fo:font-weight="normal" fo:background-color="#ffffff" style:font-size-asian="14pt" style:language-asian="zh" style:country-asian="CN" style:font-weight-asian="normal" style:font-name-complex="Calibri" style:font-size-complex="14pt" style:language-complex="ar" style:country-complex="SA" style:font-weight-complex="normal" fo:hyphenate="false" fo:hyphenation-remain-char-count="2" fo:hyphenation-push-char-count="2"/>
    </style:style>
    <style:style style:name="P64" style:family="paragraph" style:parent-style-name="Contents_20_1">
      <style:paragraph-properties fo:margin-top="0cm" fo:margin-bottom="0cm" fo:line-height="100%" fo:text-align="start" style:justify-single-word="false">
        <style:tab-stops>
          <style:tab-stop style:position="17.127cm" style:type="right" style:leader-style="dotted" style:leader-text="."/>
          <style:tab-stop style:position="18.2cm" style:type="right" style:leader-style="dotted" style:leader-text="."/>
        </style:tab-stops>
      </style:paragraph-properties>
      <style:text-properties style:font-name="PT Astra Serif"/>
    </style:style>
    <style:style style:name="P65" style:family="paragraph" style:parent-style-name="Contents_20_Heading">
      <style:paragraph-properties fo:margin-top="0cm" fo:margin-bottom="0cm" fo:line-height="100%" fo:text-align="center" style:justify-single-word="false"/>
      <style:text-properties style:font-name="PT Astra Serif"/>
    </style:style>
    <style:style style:name="P66" style:family="paragraph" style:parent-style-name="заголовок_20_1">
      <style:paragraph-properties fo:margin-left="0cm" fo:margin-right="0cm" fo:margin-top="0cm" fo:margin-bottom="0cm" fo:line-height="100%" fo:text-align="start" style:justify-single-word="false" fo:text-indent="0cm" style:auto-text-indent="false">
        <style:tab-stops>
          <style:tab-stop style:position="17.127cm" style:type="right" style:leader-style="dotted" style:leader-text="."/>
          <style:tab-stop style:position="18.2cm" style:type="right" style:leader-style="dotted" style:leader-text="."/>
        </style:tab-stops>
      </style:paragraph-properties>
      <style:text-properties fo:color="#000000" style:font-name="PT Astra Serif" fo:font-size="14pt" fo:language="ru" fo:country="RU" fo:font-weight="bold" style:font-name-asian="Times New Roman" style:font-size-asian="14pt" style:language-asian="zh" style:country-asian="CN" style:font-weight-asian="bold" style:font-name-complex="Times New Roman" style:font-size-complex="14pt" style:language-complex="ar" style:country-complex="SA" style:font-weight-complex="bold"/>
    </style:style>
    <style:style style:name="P67" style:family="paragraph" style:parent-style-name="заголовок_20_1">
      <style:paragraph-properties fo:margin-left="0cm" fo:margin-right="0cm" fo:margin-top="0cm" fo:margin-bottom="0cm" fo:line-height="100%" fo:text-align="start" style:justify-single-word="false" fo:text-indent="0cm" style:auto-text-indent="false">
        <style:tab-stops>
          <style:tab-stop style:position="17.127cm" style:type="right" style:leader-style="dotted" style:leader-text="."/>
          <style:tab-stop style:position="18.2cm" style:type="right" style:leader-style="dotted" style:leader-text="."/>
        </style:tab-stops>
      </style:paragraph-properties>
      <style:text-properties style:font-name="PT Astra Serif"/>
    </style:style>
    <style:style style:name="P68" style:family="paragraph" style:parent-style-name="заголовок_20_1">
      <style:paragraph-properties fo:margin-left="0cm" fo:margin-right="0cm" fo:margin-top="0cm" fo:margin-bottom="0cm" fo:line-height="100%" fo:text-align="start" style:justify-single-word="false" fo:orphans="2" fo:widows="2" fo:hyphenation-ladder-count="no-limit" fo:text-indent="0cm" style:auto-text-indent="false" style:writing-mode="lr-tb">
        <style:tab-stops>
          <style:tab-stop style:position="17.127cm" style:type="right" style:leader-style="dotted" style:leader-text="."/>
          <style:tab-stop style:position="18.2cm" style:type="right" style:leader-style="dotted" style:leader-text="."/>
        </style:tab-stops>
      </style:paragraph-properties>
      <style:text-properties fo:color="#666666" style:font-name="PT Astra Serif" fo:font-size="14pt" fo:language="ru" fo:country="RU" fo:font-weight="normal" fo:background-color="#ffffff" style:font-name-asian="Times New Roman" style:font-size-asian="14pt" style:language-asian="zh" style:country-asian="CN" style:font-weight-asian="normal" style:font-name-complex="Times New Roman" style:font-size-complex="14pt" style:language-complex="ar" style:country-complex="SA" style:font-weight-complex="normal" fo:hyphenate="false" fo:hyphenation-remain-char-count="2" fo:hyphenation-push-char-count="2"/>
    </style:style>
    <style:style style:name="P69" style:family="paragraph" style:parent-style-name="заголовок_20_1">
      <style:paragraph-properties fo:margin-left="0cm" fo:margin-right="0cm" fo:margin-top="0cm" fo:margin-bottom="0cm" fo:line-height="100%" fo:text-align="start" style:justify-single-word="false" fo:orphans="2" fo:widows="2" fo:hyphenation-ladder-count="no-limit" fo:text-indent="0cm" style:auto-text-indent="false" style:writing-mode="lr-tb">
        <style:tab-stops>
          <style:tab-stop style:position="17.127cm" style:type="right" style:leader-style="dotted" style:leader-text="."/>
          <style:tab-stop style:position="18.2cm" style:type="right" style:leader-style="dotted" style:leader-text="."/>
        </style:tab-stops>
      </style:paragraph-properties>
      <style:text-properties fo:color="#000000" style:font-name="PT Astra Serif" fo:font-size="14pt" fo:language="ru" fo:country="RU" fo:font-weight="normal" style:font-name-asian="Times New Roman" style:font-size-asian="14pt" style:language-asian="zh" style:country-asian="CN" style:font-weight-asian="normal" style:font-name-complex="Times New Roman" style:font-size-complex="14pt" style:language-complex="ar" style:country-complex="SA" style:font-weight-complex="normal" fo:hyphenate="false" fo:hyphenation-remain-char-count="2" fo:hyphenation-push-char-count="2"/>
    </style:style>
    <style:style style:name="P70" style:family="paragraph" style:parent-style-name="заголовок_20_1">
      <style:paragraph-properties fo:margin-left="0cm" fo:margin-right="0cm" fo:margin-top="0cm" fo:margin-bottom="0cm" fo:line-height="100%" fo:text-align="start" style:justify-single-word="false" fo:orphans="2" fo:widows="2" fo:hyphenation-ladder-count="no-limit" fo:text-indent="0cm" style:auto-text-indent="false" style:writing-mode="lr-tb">
        <style:tab-stops>
          <style:tab-stop style:position="17.127cm" style:type="right" style:leader-style="dotted" style:leader-text="."/>
          <style:tab-stop style:position="18.2cm" style:type="right" style:leader-style="dotted" style:leader-text="."/>
        </style:tab-stops>
      </style:paragraph-properties>
      <style:text-properties style:font-name="PT Astra Serif" fo:hyphenate="false" fo:hyphenation-remain-char-count="2" fo:hyphenation-push-char-count="2"/>
    </style:style>
    <style:style style:name="P71" style:family="paragraph" style:parent-style-name="заголовок_20_1">
      <style:paragraph-properties fo:margin-left="0cm" fo:margin-right="0cm" fo:margin-top="0cm" fo:margin-bottom="0cm" fo:text-align="start" style:justify-single-word="false" fo:orphans="2" fo:widows="2" fo:hyphenation-ladder-count="no-limit" fo:text-indent="0cm" style:auto-text-indent="false" style:writing-mode="lr-tb">
        <style:tab-stops>
          <style:tab-stop style:position="17.127cm" style:type="right" style:leader-style="dotted" style:leader-text="."/>
          <style:tab-stop style:position="18.2cm" style:type="right" style:leader-style="dotted" style:leader-text="."/>
        </style:tab-stops>
      </style:paragraph-properties>
      <style:text-properties style:font-name="PT Astra Serif" fo:font-size="14pt" fo:language="ru" fo:country="RU" fo:font-weight="normal" style:font-size-asian="14pt" style:language-asian="zh" style:country-asian="CN" style:font-weight-asian="normal" style:font-name-complex="Calibri" style:font-size-complex="14pt" style:language-complex="ar" style:country-complex="SA" style:font-weight-complex="normal" fo:hyphenate="false" fo:hyphenation-remain-char-count="2" fo:hyphenation-push-char-count="2"/>
    </style:style>
    <style:style style:name="P72" style:family="paragraph" style:parent-style-name="заголовок_20_1">
      <style:paragraph-properties fo:margin-left="0cm" fo:margin-right="0cm" fo:margin-top="0cm" fo:margin-bottom="0cm" fo:text-align="start" style:justify-single-word="false" fo:orphans="2" fo:widows="2" fo:hyphenation-ladder-count="no-limit" fo:text-indent="0cm" style:auto-text-indent="false" style:writing-mode="lr-tb">
        <style:tab-stops>
          <style:tab-stop style:position="17.127cm" style:type="right" style:leader-style="dotted" style:leader-text="."/>
          <style:tab-stop style:position="18.2cm" style:type="right" style:leader-style="dotted" style:leader-text="."/>
        </style:tab-stops>
      </style:paragraph-properties>
      <style:text-properties style:font-name="PT Astra Serif" fo:hyphenate="false" fo:hyphenation-remain-char-count="2" fo:hyphenation-push-char-count="2"/>
    </style:style>
    <style:style style:name="P73" style:family="paragraph" style:parent-style-name="заголовок_20_1">
      <style:paragraph-properties fo:margin-left="0cm" fo:margin-right="0cm" fo:margin-top="0cm" fo:margin-bottom="0cm" fo:text-align="start" style:justify-single-word="false" fo:orphans="2" fo:widows="2" fo:hyphenation-ladder-count="no-limit" fo:text-indent="0cm" style:auto-text-indent="false" fo:keep-with-next="always" style:writing-mode="lr-tb">
        <style:tab-stops>
          <style:tab-stop style:position="17.127cm" style:type="right" style:leader-style="dotted" style:leader-text="."/>
          <style:tab-stop style:position="18.2cm" style:type="right" style:leader-style="dotted" style:leader-text="."/>
        </style:tab-stops>
      </style:paragraph-properties>
      <style:text-properties style:font-name="PT Astra Serif" fo:font-size="14pt" fo:language="ru" fo:country="RU" style:font-size-asian="14pt" style:language-asian="zh" style:country-asian="CN" style:font-name-complex="Calibri" style:font-size-complex="14pt" style:language-complex="ar" style:country-complex="SA" fo:hyphenate="false" fo:hyphenation-remain-char-count="2" fo:hyphenation-push-char-count="2"/>
    </style:style>
    <style:style style:name="P74" style:family="paragraph" style:parent-style-name="заголовок_20_1">
      <style:paragraph-properties fo:margin-left="0cm" fo:margin-right="0cm" fo:margin-top="0cm" fo:margin-bottom="0cm" fo:text-align="justify" style:justify-single-word="false" fo:orphans="2" fo:widows="2" fo:hyphenation-ladder-count="no-limit" fo:text-indent="0cm" style:auto-text-indent="false" fo:keep-with-next="always" style:writing-mode="lr-tb">
        <style:tab-stops>
          <style:tab-stop style:position="17.127cm" style:type="right" style:leader-style="dotted" style:leader-text="."/>
          <style:tab-stop style:position="18.2cm" style:type="right" style:leader-style="dotted" style:leader-text="."/>
        </style:tab-stops>
      </style:paragraph-properties>
      <style:text-properties style:font-name="PT Astra Serif" fo:font-size="14pt" fo:language="ru" fo:country="RU" fo:font-weight="normal" style:font-size-asian="14pt" style:language-asian="zh" style:country-asian="CN" style:font-weight-asian="normal" style:font-name-complex="Calibri" style:font-size-complex="14pt" style:language-complex="ar" style:country-complex="SA" style:font-weight-complex="normal" fo:hyphenate="false" fo:hyphenation-remain-char-count="2" fo:hyphenation-push-char-count="2"/>
    </style:style>
    <style:style style:name="T1" style:family="text">
      <style:text-properties fo:color="#0000ff" style:text-line-through-style="none" style:text-position="0% 100%" style:font-name="PT Astra Serif" fo:font-size="12pt" fo:font-style="normal" style:text-underline-style="none" fo:font-weight="normal" style:font-name-asian="Arial2" style:font-size-asian="12pt" style:font-style-asian="normal" style:font-weight-asian="normal" style:font-name-complex="Arial2" style:font-size-complex="12pt" style:font-style-complex="normal" style:font-weight-complex="normal"/>
    </style:style>
    <style:style style:name="T2" style:family="text">
      <style:text-properties fo:color="#0000ff" style:text-line-through-style="none" style:text-position="0% 100%" style:font-name="PT Astra Serif" fo:font-size="13pt" fo:font-style="normal" style:text-underline-style="none" fo:font-weight="normal" style:font-name-asian="Arial2" style:font-size-asian="13pt" style:font-style-asian="normal" style:font-weight-asian="normal" style:font-name-complex="Arial2" style:font-size-complex="13pt" style:font-style-complex="normal" style:font-weight-complex="normal"/>
    </style:style>
    <style:style style:name="T3" style:family="text">
      <style:text-properties fo:color="#0000ff" style:text-line-through-style="none" style:text-position="0% 100%" style:font-name="PT Astra Serif" fo:font-size="13pt" fo:font-style="normal" style:text-underline-style="none" fo:font-weight="bold" style:font-name-asian="Arial2" style:font-size-asian="13pt" style:font-style-asian="normal" style:font-weight-asian="bold" style:font-name-complex="Arial2" style:font-size-complex="13pt" style:font-style-complex="normal" style:font-weight-complex="bold"/>
    </style:style>
    <style:style style:name="T4" style:family="text">
      <style:text-properties fo:color="#0000ff" style:text-line-through-style="none" style:text-position="0% 100%" fo:font-size="14pt" fo:font-style="normal" style:text-underline-style="none" fo:font-weight="normal" style:font-name-asian="Arial2" style:font-size-asian="14pt" style:font-style-asian="normal" style:font-weight-asian="normal" style:font-name-complex="Arial2" style:font-size-complex="14pt" style:font-style-complex="normal" style:font-weight-complex="normal"/>
    </style:style>
    <style:style style:name="T5" style:family="text">
      <style:text-properties fo:color="#0000ff" style:text-line-through-style="none" style:text-position="0% 100%" fo:font-size="14pt" fo:font-style="normal" style:text-underline-style="none" fo:font-weight="bold" style:font-name-asian="Arial2" style:font-size-asian="14pt" style:font-style-asian="normal" style:font-weight-asian="bold" style:font-name-complex="Arial2" style:font-size-complex="14pt" style:font-style-complex="normal" style:font-weight-complex="bold"/>
    </style:style>
    <style:style style:name="T6" style:family="text">
      <style:text-properties fo:color="#0000ff" style:text-line-through-style="none" style:text-position="0% 100%" style:font-name="Tahoma" fo:font-size="10pt" fo:font-style="normal" style:text-underline-style="none" fo:font-weight="normal" style:font-name-asian="Tahoma" style:font-size-asian="10pt" style:font-style-asian="normal" style:font-weight-asian="normal" style:font-name-complex="Tahoma" style:font-size-complex="10pt" style:font-style-complex="normal" style:font-weight-complex="normal"/>
    </style:style>
    <style:style style:name="T7" style:family="text">
      <style:text-properties fo:color="#0000ff" style:text-line-through-style="none" style:text-position="0% 100%" style:font-name="Arial2"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T8" style:family="text">
      <style:text-properties fo:color="#0000ff" style:text-line-through-style="none" style:text-position="0% 100%" style:font-name="Arial2" fo:font-size="10pt" fo:font-style="normal" style:text-underline-style="none" fo:font-weight="bold" style:font-name-asian="Arial2" style:font-size-asian="10pt" style:font-style-asian="normal" style:font-weight-asian="bold" style:font-name-complex="Arial2" style:font-size-complex="10pt" style:font-style-complex="normal" style:font-weight-complex="bold"/>
    </style:style>
    <style:style style:name="T9" style:family="text">
      <style:text-properties fo:color="#0000ff" style:text-line-through-style="none" style:text-position="0% 100%" style:font-name="Arial2" fo:font-style="normal" style:text-underline-style="none" fo:font-weight="normal" style:font-name-asian="Arial2" style:font-style-asian="normal" style:font-weight-asian="normal" style:font-name-complex="Arial2" style:font-style-complex="normal" style:font-weight-complex="normal"/>
    </style:style>
    <style:style style:name="T10" style:family="text">
      <style:text-properties fo:color="#0000ff" style:text-line-through-style="none" style:text-position="0% 100%" style:font-name="Arial2" fo:font-style="normal" style:text-underline-style="none" fo:font-weight="bold" style:font-name-asian="Arial2" style:font-style-asian="normal" style:font-weight-asian="bold" style:font-name-complex="Arial2" style:font-style-complex="normal" style:font-weight-complex="bold"/>
    </style:style>
    <style:style style:name="T11" style:family="text">
      <style:text-properties fo:color="#0000ff" style:text-line-through-style="none" style:text-position="0% 100%" style:font-name="Arial2" fo:font-size="14pt" fo:font-style="normal" style:text-underline-style="none" fo:font-weight="normal" style:font-name-asian="Arial2" style:font-size-asian="14pt" style:font-style-asian="normal" style:font-weight-asian="normal" style:font-name-complex="Arial2" style:font-size-complex="14pt" style:font-style-complex="normal" style:font-weight-complex="normal"/>
    </style:style>
    <style:style style:name="T12" style:family="text">
      <style:text-properties fo:color="#0000ff" style:text-line-through-style="none" style:text-position="0% 100%" style:font-name="Arial2" fo:font-size="14pt" fo:font-style="normal" style:text-underline-style="none" fo:font-weight="bold" style:font-name-asian="Arial2" style:font-size-asian="14pt" style:font-style-asian="normal" style:font-weight-asian="bold" style:font-name-complex="Arial2" style:font-size-complex="14pt" style:font-style-complex="normal" style:font-weight-complex="bold"/>
    </style:style>
    <style:style style:name="T13" style:family="text">
      <style:text-properties fo:color="#0000ff" style:text-line-through-style="none" style:text-position="0% 100%" style:font-name="PT Astra Serif" fo:font-size="14pt" fo:font-style="normal" style:text-underline-style="none" fo:font-weight="normal" style:font-name-asian="Arial2" style:font-size-asian="14pt" style:font-style-asian="normal" style:font-weight-asian="normal" style:font-name-complex="Arial2" style:font-size-complex="14pt" style:font-style-complex="normal" style:font-weight-complex="normal"/>
    </style:style>
    <style:style style:name="T14" style:family="text">
      <style:text-properties fo:color="#0000ff" style:text-line-through-style="none" style:text-position="0% 100%" style:font-name="PT Astra Serif" fo:font-size="14pt" fo:font-style="normal" style:text-underline-style="none" fo:font-weight="bold" style:font-name-asian="Arial2" style:font-size-asian="14pt" style:font-style-asian="normal" style:font-weight-asian="bold" style:font-name-complex="Arial2" style:font-size-complex="14pt" style:font-style-complex="normal" style:font-weight-complex="bold"/>
    </style:style>
    <style:style style:name="T15" style:family="text">
      <style:text-properties fo:color="#0000ff" style:text-line-through-style="none" style:text-position="0% 100%" style:font-name="PT Astra Serif" fo:font-style="normal" style:text-underline-style="none" fo:font-weight="normal" style:font-name-asian="Arial2" style:font-style-asian="normal" style:font-weight-asian="normal" style:font-name-complex="Arial2" style:font-style-complex="normal" style:font-weight-complex="normal"/>
    </style:style>
    <style:style style:name="T16" style:family="text">
      <style:text-properties fo:color="#0000ff" style:text-line-through-style="none" style:text-position="0% 100%" style:font-name="PT Astra Serif" fo:font-style="normal" style:text-underline-style="none" fo:font-weight="bold" style:font-name-asian="Arial2" style:font-style-asian="normal" style:font-weight-asian="bold" style:font-name-complex="Arial2" style:font-style-complex="normal" style:font-weight-complex="bold"/>
    </style:style>
    <style:style style:name="T17" style:family="text">
      <style:text-properties fo:color="#0000ff" style:text-line-through-style="none" style:text-position="0% 100%" style:font-name="PT Astra Serif" fo:font-size="13pt" fo:font-style="normal" style:text-underline-style="none" fo:font-weight="normal" style:font-name-asian="Arial2" style:font-size-asian="13pt" style:font-style-asian="normal" style:font-weight-asian="normal" style:font-name-complex="Arial2" style:font-size-complex="13pt" style:font-style-complex="normal" style:font-weight-complex="normal"/>
    </style:style>
    <style:style style:name="T18" style:family="text">
      <style:text-properties fo:color="#0000ff" style:text-line-through-style="none" style:text-position="0% 100%" style:font-name="PT Astra Serif" fo:font-size="13pt" fo:font-style="normal" style:text-underline-style="none" fo:font-weight="bold" style:font-name-asian="Arial2" style:font-size-asian="13pt" style:font-style-asian="normal" style:font-weight-asian="bold" style:font-name-complex="Arial2" style:font-size-complex="13pt" style:font-style-complex="normal" style:font-weight-complex="bold"/>
    </style:style>
    <style:style style:name="T19" style:family="text">
      <style:text-properties fo:color="#0000ff" style:text-line-through-style="none" style:text-position="0% 100%" fo:font-size="13pt" fo:font-style="normal" style:text-underline-style="none" fo:font-weight="normal" style:font-name-asian="Arial2" style:font-size-asian="13pt" style:font-style-asian="normal" style:font-weight-asian="normal" style:font-name-complex="Arial2" style:font-size-complex="13pt" style:font-style-complex="normal" style:font-weight-complex="normal"/>
    </style:style>
    <style:style style:name="T20" style:family="text">
      <style:text-properties fo:color="#0000ff" style:text-line-through-style="none" style:text-position="0% 100%" fo:font-size="13pt" fo:font-style="normal" style:text-underline-style="none" fo:font-weight="bold" style:font-name-asian="Arial2" style:font-size-asian="13pt" style:font-style-asian="normal" style:font-weight-asian="bold" style:font-name-complex="Arial2" style:font-size-complex="13pt" style:font-style-complex="normal" style:font-weight-complex="bold"/>
    </style:style>
    <style:style style:name="T21" style:family="text">
      <style:text-properties fo:color="#392c69" style:text-line-through-style="none" style:text-position="0% 100%" style:font-name="PT Astra Serif" fo:font-size="12pt" fo:font-style="normal" style:text-underline-style="none" fo:font-weight="normal" style:font-name-asian="Arial2" style:font-size-asian="12pt" style:font-style-asian="normal" style:font-weight-asian="normal" style:font-name-complex="Arial2" style:font-size-complex="12pt" style:font-style-complex="normal" style:font-weight-complex="normal"/>
    </style:style>
    <style:style style:name="T22" style:family="text">
      <style:text-properties fo:color="#392c69" style:text-line-through-style="none" style:text-position="0% 100%" style:font-name="Arial2"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T23" style:family="text">
      <style:text-properties fo:color="#392c69" style:text-line-through-style="none" style:text-position="0% 100%" style:font-name="Arial2" fo:font-style="normal" style:text-underline-style="none" fo:font-weight="normal" style:font-name-asian="Arial2" style:font-style-asian="normal" style:font-weight-asian="normal" style:font-name-complex="Arial2" style:font-style-complex="normal" style:font-weight-complex="normal"/>
    </style:style>
    <style:style style:name="T24" style:family="text">
      <style:text-properties fo:color="#392c69" style:text-line-through-style="none" style:text-position="0% 100%" style:font-name="Arial2" fo:font-size="14pt" fo:font-style="normal" style:text-underline-style="none" fo:font-weight="normal" style:font-name-asian="Arial2" style:font-size-asian="14pt" style:font-style-asian="normal" style:font-weight-asian="normal" style:font-name-complex="Arial2" style:font-size-complex="14pt" style:font-style-complex="normal" style:font-weight-complex="normal"/>
    </style:style>
    <style:style style:name="T25" style:family="text">
      <style:text-properties fo:color="#392c69" style:text-line-through-style="none" style:text-position="0% 100%" fo:font-size="14pt" fo:font-style="normal" style:text-underline-style="none" fo:font-weight="normal" style:font-name-asian="Arial2" style:font-size-asian="14pt" style:font-style-asian="normal" style:font-weight-asian="normal" style:font-name-complex="Arial2" style:font-size-complex="14pt" style:font-style-complex="normal" style:font-weight-complex="normal"/>
    </style:style>
    <style:style style:name="T26" style:family="text">
      <style:text-properties fo:color="#392c69" style:text-line-through-style="none" style:text-position="0% 100%" style:font-name="PT Astra Serif" fo:font-size="14pt" fo:font-style="normal" style:text-underline-style="none" fo:font-weight="normal" style:font-name-asian="Arial2" style:font-size-asian="14pt" style:font-style-asian="normal" style:font-weight-asian="normal" style:font-name-complex="Arial2" style:font-size-complex="14pt" style:font-style-complex="normal" style:font-weight-complex="normal"/>
    </style:style>
    <style:style style:name="T27" style:family="text">
      <style:text-properties fo:color="#392c69" style:text-line-through-style="none" style:text-position="0% 100%" style:font-name="PT Astra Serif" fo:font-style="normal" style:text-underline-style="none" fo:font-weight="normal" style:font-name-asian="Arial2" style:font-style-asian="normal" style:font-weight-asian="normal" style:font-name-complex="Arial2" style:font-style-complex="normal" style:font-weight-complex="normal"/>
    </style:style>
    <style:style style:name="T28" style:family="text">
      <style:text-properties fo:color="#392c69" style:text-line-through-style="none" style:text-position="0% 100%" style:font-name="PT Astra Serif" fo:font-size="13pt" fo:font-style="normal" style:text-underline-style="none" fo:font-weight="normal" style:font-name-asian="Arial2" style:font-size-asian="13pt" style:font-style-asian="normal" style:font-weight-asian="normal" style:font-name-complex="Arial2" style:font-size-complex="13pt" style:font-style-complex="normal" style:font-weight-complex="normal"/>
    </style:style>
    <style:style style:name="T29" style:family="text">
      <style:text-properties fo:color="#392c69" style:text-line-through-style="none" style:text-position="0% 100%" fo:font-size="13pt" fo:font-style="normal" style:text-underline-style="none" fo:font-weight="normal" style:font-name-asian="Arial2" style:font-size-asian="13pt" style:font-style-asian="normal" style:font-weight-asian="normal" style:font-name-complex="Arial2" style:font-size-complex="13pt" style:font-style-complex="normal" style:font-weight-complex="normal"/>
    </style:style>
    <style:style style:name="T30" style:family="text">
      <style:text-properties style:text-line-through-style="none" style:text-position="0% 100%"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31" style:family="text">
      <style:text-properties style:text-line-through-style="none" style:text-position="0% 100%" style:font-name="PT Astra Serif" fo:font-size="13pt" fo:font-style="normal" style:text-underline-style="none" fo:font-weight="normal" style:font-name-asian="Arial2" style:font-size-asian="13pt" style:font-style-asian="normal" style:font-weight-asian="normal" style:font-name-complex="Arial2" style:font-size-complex="13pt" style:font-style-complex="normal" style:font-weight-complex="normal"/>
    </style:style>
    <style:style style:name="T32" style:family="text">
      <style:text-properties style:text-line-through-style="none" style:text-position="0% 100%" style:font-name="PT Astra Serif" fo:font-size="13pt" fo:font-style="normal" style:text-underline-style="none" fo:font-weight="bold" style:font-name-asian="Arial2" style:font-size-asian="13pt" style:font-style-asian="normal" style:font-weight-asian="bold" style:font-name-complex="Arial2" style:font-size-complex="13pt" style:font-style-complex="normal" style:font-weight-complex="bold"/>
    </style:style>
    <style:style style:name="T33" style:family="text">
      <style:text-properties style:text-line-through-style="none" style:text-position="0% 100%" style:font-name="Times New Roman"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34" style:family="text">
      <style:text-properties style:text-line-through-style="none" style:text-position="0% 100%" fo:font-size="14pt" fo:font-style="normal" style:text-underline-style="none" fo:font-weight="normal" style:font-name-asian="Arial2" style:font-size-asian="14pt" style:font-style-asian="normal" style:font-weight-asian="normal" style:font-name-complex="Arial2" style:font-size-complex="14pt" style:font-style-complex="normal" style:font-weight-complex="normal"/>
    </style:style>
    <style:style style:name="T35" style:family="text">
      <style:text-properties style:text-line-through-style="none" style:text-position="0% 100%" fo:font-size="14pt" fo:font-style="normal" style:text-underline-style="none" fo:font-weight="bold" style:font-name-asian="Arial2" style:font-size-asian="14pt" style:font-style-asian="normal" style:font-weight-asian="bold" style:font-name-complex="Arial2" style:font-size-complex="14pt" style:font-style-complex="normal" style:font-weight-complex="bold"/>
    </style:style>
    <style:style style:name="T36" style:family="text">
      <style:text-properties style:text-line-through-style="none" style:text-position="0% 100%" style:font-name="Tahoma" fo:font-size="10pt" fo:font-style="normal" style:text-underline-style="none" fo:font-weight="normal" style:font-name-asian="Tahoma" style:font-size-asian="10pt" style:font-style-asian="normal" style:font-weight-asian="normal" style:font-name-complex="Tahoma" style:font-size-complex="10pt" style:font-style-complex="normal" style:font-weight-complex="normal"/>
    </style:style>
    <style:style style:name="T37" style:family="text">
      <style:text-properties style:text-line-through-style="none" style:text-position="0% 100%" style:font-name="Arial2"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T38" style:family="text">
      <style:text-properties style:text-line-through-style="none" style:text-position="0% 100%" style:font-name="Arial2" fo:font-size="10pt" fo:font-style="normal" style:text-underline-style="none" fo:font-weight="bold" style:font-name-asian="Arial2" style:font-size-asian="10pt" style:font-style-asian="normal" style:font-weight-asian="bold" style:font-name-complex="Arial2" style:font-size-complex="10pt" style:font-style-complex="normal" style:font-weight-complex="bold"/>
    </style:style>
    <style:style style:name="T39" style:family="text">
      <style:text-properties style:text-line-through-style="none" style:text-position="0% 100%" style:font-name="Arial2" fo:font-style="normal" style:text-underline-style="none" fo:font-weight="normal" style:font-name-asian="Arial2" style:font-style-asian="normal" style:font-weight-asian="normal" style:font-name-complex="Arial2" style:font-style-complex="normal" style:font-weight-complex="normal"/>
    </style:style>
    <style:style style:name="T40" style:family="text">
      <style:text-properties style:text-line-through-style="none" style:text-position="0% 100%" style:font-name="Arial2" fo:font-style="normal" style:text-underline-style="none" fo:font-weight="bold" style:font-name-asian="Arial2" style:font-style-asian="normal" style:font-weight-asian="bold" style:font-name-complex="Arial2" style:font-style-complex="normal" style:font-weight-complex="bold"/>
    </style:style>
    <style:style style:name="T41" style:family="text">
      <style:text-properties style:text-line-through-style="none" style:text-position="0% 100%" style:font-name="Arial2" fo:font-size="14pt" fo:font-style="normal" style:text-underline-style="none" fo:font-weight="normal" style:font-name-asian="Arial2" style:font-size-asian="14pt" style:font-style-asian="normal" style:font-weight-asian="normal" style:font-name-complex="Arial2" style:font-size-complex="14pt" style:font-style-complex="normal" style:font-weight-complex="normal"/>
    </style:style>
    <style:style style:name="T42" style:family="text">
      <style:text-properties style:text-line-through-style="none" style:text-position="0% 100%" style:font-name="Arial2" fo:font-size="14pt" fo:font-style="normal" style:text-underline-style="none" fo:font-weight="bold" style:font-name-asian="Arial2" style:font-size-asian="14pt" style:font-style-asian="normal" style:font-weight-asian="bold" style:font-name-complex="Arial2" style:font-size-complex="14pt" style:font-style-complex="normal" style:font-weight-complex="bold"/>
    </style:style>
    <style:style style:name="T43" style:family="text">
      <style:text-properties style:text-line-through-style="none" style:text-position="0% 100%" style:font-name="PT Astra Serif" fo:font-size="14pt" fo:font-style="normal" style:text-underline-style="none" fo:font-weight="normal" style:font-name-asian="Arial2" style:font-size-asian="14pt" style:font-style-asian="normal" style:font-weight-asian="normal" style:font-name-complex="Arial2" style:font-size-complex="14pt" style:font-style-complex="normal" style:font-weight-complex="normal"/>
    </style:style>
    <style:style style:name="T44" style:family="text">
      <style:text-properties style:text-line-through-style="none" style:text-position="0% 100%" style:font-name="PT Astra Serif" fo:font-size="14pt" fo:font-style="normal" style:text-underline-style="none" fo:font-weight="bold" style:font-name-asian="Arial2" style:font-size-asian="14pt" style:font-style-asian="normal" style:font-weight-asian="bold" style:font-name-complex="Arial2" style:font-size-complex="14pt" style:font-style-complex="normal" style:font-weight-complex="bold"/>
    </style:style>
    <style:style style:name="T45" style:family="text">
      <style:text-properties style:text-line-through-style="none" style:text-position="0% 100%" style:font-name="PT Astra Serif" fo:font-style="normal" style:text-underline-style="none" fo:font-weight="normal" style:font-name-asian="Arial2" style:font-style-asian="normal" style:font-weight-asian="normal" style:font-name-complex="Arial2" style:font-style-complex="normal" style:font-weight-complex="normal"/>
    </style:style>
    <style:style style:name="T46" style:family="text">
      <style:text-properties style:text-line-through-style="none" style:text-position="0% 100%" style:font-name="PT Astra Serif" fo:font-style="normal" style:text-underline-style="none" fo:font-weight="bold" style:font-name-asian="Arial2" style:font-style-asian="normal" style:font-weight-asian="bold" style:font-name-complex="Arial2" style:font-style-complex="normal" style:font-weight-complex="bold"/>
    </style:style>
    <style:style style:name="T47" style:family="text">
      <style:text-properties style:text-line-through-style="none" style:text-position="0% 100%" style:font-name="PT Astra Serif" fo:font-size="13pt" fo:font-style="normal" style:text-underline-style="none" fo:font-weight="normal" style:font-name-asian="Arial2" style:font-size-asian="13pt" style:font-style-asian="normal" style:font-weight-asian="normal" style:font-name-complex="Arial2" style:font-size-complex="13pt" style:font-style-complex="normal" style:font-weight-complex="normal"/>
    </style:style>
    <style:style style:name="T48" style:family="text">
      <style:text-properties style:text-line-through-style="none" style:text-position="0% 100%" style:font-name="PT Astra Serif" fo:font-size="13pt" fo:font-style="normal" style:text-underline-style="none" fo:font-weight="bold" style:font-name-asian="Arial2" style:font-size-asian="13pt" style:font-style-asian="normal" style:font-weight-asian="bold" style:font-name-complex="Arial2" style:font-size-complex="13pt" style:font-style-complex="normal" style:font-weight-complex="bold"/>
    </style:style>
    <style:style style:name="T49" style:family="text">
      <style:text-properties style:text-line-through-style="none" style:text-position="0% 100%" fo:font-size="13pt" fo:font-style="normal" style:text-underline-style="none" fo:font-weight="normal" style:font-name-asian="Arial2" style:font-size-asian="13pt" style:font-style-asian="normal" style:font-weight-asian="normal" style:font-name-complex="Arial2" style:font-size-complex="13pt" style:font-style-complex="normal" style:font-weight-complex="normal"/>
    </style:style>
    <style:style style:name="T50" style:family="text">
      <style:text-properties style:text-line-through-style="none" style:text-position="0% 100%" fo:font-size="13pt" fo:font-style="normal" style:text-underline-style="none" fo:font-weight="bold" style:font-name-asian="Arial2" style:font-size-asian="13pt" style:font-style-asian="normal" style:font-weight-asian="bold" style:font-name-complex="Arial2" style:font-size-complex="13pt" style:font-style-complex="normal" style:font-weight-complex="bold"/>
    </style:style>
    <style:style style:name="T51" style:family="text">
      <style:text-properties style:text-line-through-style="none" style:text-position="0% 100%" fo:font-size="10pt" fo:font-style="normal" style:text-underline-style="none" fo:font-weight="normal" style:font-name-asian="Tahoma" style:font-size-asian="10pt" style:font-style-asian="normal" style:font-weight-asian="normal" style:font-name-complex="Tahoma" style:font-size-complex="10pt" style:font-style-complex="normal" style:font-weight-complex="normal"/>
    </style:style>
    <style:style style:name="T52" style:family="text">
      <style:text-properties fo:color="#000000" style:font-name="Times New Roman" fo:font-size="12pt" fo:language="ru" fo:country="RU" fo:font-weight="normal" style:font-name-asian="Times New Roman" style:font-size-asian="12pt" style:language-asian="zh" style:country-asian="CN" style:font-weight-asian="normal" style:font-name-complex="Calibri" style:font-size-complex="12pt" style:language-complex="ar" style:country-complex="SA" style:font-weight-complex="normal"/>
    </style:style>
    <style:style style:name="T53" style:family="text">
      <style:text-properties fo:color="#000000" style:font-name="Times New Roman" fo:font-size="12pt" fo:language="ru" fo:country="RU" fo:font-weight="bold" style:font-name-asian="Times New Roman" style:font-size-asian="12pt" style:language-asian="zh" style:country-asian="CN" style:font-weight-asian="bold" style:font-name-complex="Calibri" style:font-size-complex="12pt" style:language-complex="ar" style:country-complex="SA" style:font-weight-complex="bold"/>
    </style:style>
    <style:style style:name="T54" style:family="text">
      <style:text-properties fo:color="#000000" style:font-name="Times New Roman" fo:font-size="12pt" fo:language="en" fo:country="US" fo:font-weight="normal" style:font-name-asian="Times New Roman" style:font-size-asian="12pt" style:language-asian="zh" style:country-asian="CN" style:font-weight-asian="normal" style:font-name-complex="Calibri" style:font-size-complex="12pt" style:language-complex="ar" style:country-complex="SA" style:font-weight-complex="normal"/>
    </style:style>
    <style:style style:name="T55" style:family="text">
      <style:text-properties fo:color="#000000" style:font-name="Times New Roman" fo:font-size="14pt" fo:language="ru" fo:country="RU" fo:font-weight="bold" style:font-name-asian="Times New Roman" style:font-size-asian="14pt" style:language-asian="zh" style:country-asian="CN" style:font-weight-asian="bold" style:font-name-complex="Times New Roman" style:font-size-complex="14pt" style:language-complex="ar" style:country-complex="SA" style:font-weight-complex="bold"/>
    </style:style>
    <style:style style:name="T56" style:family="text">
      <style:text-properties fo:color="#000000" style:font-name="Times New Roman" fo:font-size="14pt" fo:language="ru" fo:country="RU" fo:font-weight="bold" style:font-name-asian="Times New Roman" style:font-size-asian="14pt" style:language-asian="zh" style:country-asian="CN" style:font-weight-asian="bold" style:font-name-complex="Calibri" style:font-size-complex="14pt" style:language-complex="ar" style:country-complex="SA" style:font-weight-complex="bold"/>
    </style:style>
    <style:style style:name="T57" style:family="text">
      <style:text-properties fo:color="#000000" style:font-name="Times New Roman" fo:font-size="14pt" fo:language="ru" fo:country="RU" fo:font-weight="bold" style:letter-kerning="true" style:font-name-asian="Times New Roman" style:font-size-asian="14pt" style:language-asian="zh" style:country-asian="CN" style:font-weight-asian="bold" style:font-name-complex="Times New Roman" style:font-size-complex="14pt" style:language-complex="ar" style:country-complex="SA" style:font-weight-complex="bold"/>
    </style:style>
    <style:style style:name="T58" style:family="text">
      <style:text-properties fo:color="#000000" style:font-name="Times New Roman" fo:font-size="14pt" fo:language="ru" fo:country="RU" fo:font-weight="normal" style:font-name-asian="Times New Roman" style:font-size-asian="14pt" style:language-asian="zh" style:country-asian="CN" style:font-weight-asian="normal" style:font-name-complex="Times New Roman" style:font-size-complex="14pt" style:language-complex="ar" style:country-complex="SA" style:font-weight-complex="normal"/>
    </style:style>
    <style:style style:name="T59" style:family="text">
      <style:text-properties fo:color="#000000" style:font-name="Times New Roman" fo:font-size="14pt" fo:language="ru" fo:country="RU" fo:font-weight="normal" style:font-name-asian="Times New Roman" style:font-size-asian="14pt" style:language-asian="zh" style:country-asian="CN" style:font-weight-asian="normal" style:font-name-complex="Calibri" style:font-size-complex="14pt" style:language-complex="ar" style:country-complex="SA" style:font-weight-complex="normal"/>
    </style:style>
    <style:style style:name="T60" style:family="text">
      <style:text-properties fo:color="#000000" style:font-name="Times New Roman" fo:font-size="14pt" fo:language="ru" fo:country="RU" fo:font-weight="normal" fo:background-color="transparent" style:font-name-asian="Times New Roman" style:font-size-asian="14pt" style:language-asian="zh" style:country-asian="CN" style:font-weight-asian="normal" style:font-name-complex="Times New Roman" style:font-size-complex="14pt" style:language-complex="ar" style:country-complex="SA" style:font-weight-complex="normal"/>
    </style:style>
    <style:style style:name="T61" style:family="text">
      <style:text-properties fo:color="#000000" style:font-name="Times New Roman" fo:font-size="14pt" fo:language="ru" fo:country="RU" fo:font-weight="normal" fo:background-color="#ffffff" style:font-name-asian="Times New Roman" style:font-size-asian="14pt" style:language-asian="zh" style:country-asian="CN" style:font-weight-asian="normal" style:font-name-complex="Calibri" style:font-size-complex="14pt" style:language-complex="ar" style:country-complex="SA" style:font-weight-complex="normal"/>
    </style:style>
    <style:style style:name="T62" style:family="text">
      <style:text-properties fo:color="#000000" style:font-name="Times New Roman" fo:font-size="14pt" fo:language="en" fo:country="US" fo:font-weight="normal" style:font-name-asian="Times New Roman" style:font-size-asian="14pt" style:language-asian="zh" style:country-asian="CN" style:font-weight-asian="normal" style:font-name-complex="Times New Roman" style:font-size-complex="14pt" style:language-complex="ar" style:country-complex="SA" style:font-weight-complex="normal"/>
    </style:style>
    <style:style style:name="T63" style:family="text">
      <style:text-properties fo:color="#000000" style:font-name="Times New Roman" fo:font-size="14pt" fo:language="en" fo:country="US" fo:font-weight="normal" style:font-name-asian="Times New Roman" style:font-size-asian="14pt" style:language-asian="zh" style:country-asian="CN" style:font-weight-asian="normal" style:font-name-complex="Calibri" style:font-size-complex="14pt" style:language-complex="ar" style:country-complex="SA" style:font-weight-complex="normal"/>
    </style:style>
    <style:style style:name="T64" style:family="text">
      <style:text-properties fo:color="#000000" style:font-name="Times New Roman" fo:font-size="14pt" fo:language="en" fo:country="US" fo:font-weight="normal" fo:background-color="#ffffff" style:font-name-asian="Times New Roman" style:font-size-asian="14pt" style:language-asian="zh" style:country-asian="CN" style:font-weight-asian="normal" style:font-name-complex="Calibri" style:font-size-complex="14pt" style:language-complex="ar" style:country-complex="SA" style:font-weight-complex="normal"/>
    </style:style>
    <style:style style:name="T65" style:family="text">
      <style:text-properties fo:color="#000000" style:text-line-through-style="none" style:text-position="0% 100%" style:font-name="Times New Roman" fo:font-size="12pt" fo:language="ru" fo:country="RU" fo:font-style="normal" style:text-underline-style="none" fo:font-weight="normal"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66" style:family="text">
      <style:text-properties fo:color="#000000" style:text-line-through-style="none" style:text-position="0% 100%" style:font-name="Times New Roman" fo:font-size="12pt" fo:language="ru" fo:country="RU" fo:font-style="normal" style:text-underline-style="none" fo:font-weight="normal" style:font-name-asian="Times New Roman" style:font-size-asian="12pt" style:language-asian="zh" style:country-asian="CN" style:font-style-asian="normal" style:font-weight-asian="normal" style:font-name-complex="Calibri" style:font-size-complex="12pt" style:language-complex="ar" style:country-complex="SA" style:font-style-complex="normal" style:font-weight-complex="normal"/>
    </style:style>
    <style:style style:name="T67" style:family="text">
      <style:text-properties fo:color="#000000" style:text-line-through-style="none" style:text-position="0% 100%" fo:font-size="12pt" fo:language="ru" fo:country="RU" fo:font-style="normal" style:text-underline-style="none" fo:font-weight="normal"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68" style:family="text">
      <style:text-properties fo:color="#000000" style:text-line-through-style="none" style:text-position="0% 100%" fo:font-size="12pt" fo:language="ru" fo:country="RU" fo:font-style="normal" style:text-underline-style="none" fo:font-weight="normal" style:font-name-asian="Times New Roman" style:font-size-asian="12pt" style:language-asian="zh" style:country-asian="CN" style:font-style-asian="normal" style:font-weight-asian="normal" style:font-name-complex="Calibri" style:font-size-complex="12pt" style:language-complex="ar" style:country-complex="SA" style:font-style-complex="normal" style:font-weight-complex="normal"/>
    </style:style>
    <style:style style:name="T69" style:family="text">
      <style:text-properties fo:color="#000000" fo:font-size="12pt" fo:language="ru" fo:country="RU" fo:font-weight="normal" style:font-name-asian="Times New Roman" style:font-size-asian="12pt" style:language-asian="zh" style:country-asian="CN" style:font-weight-asian="normal" style:font-name-complex="Calibri" style:font-size-complex="12pt" style:language-complex="ar" style:country-complex="SA" style:font-weight-complex="normal"/>
    </style:style>
    <style:style style:name="T70" style:family="text">
      <style:text-properties fo:color="#000000" fo:font-size="12pt" fo:language="ru" fo:country="RU" fo:font-weight="bold" style:font-name-asian="Times New Roman" style:font-size-asian="12pt" style:language-asian="zh" style:country-asian="CN" style:font-weight-asian="bold" style:font-name-complex="Calibri" style:font-size-complex="12pt" style:language-complex="ar" style:country-complex="SA" style:font-weight-complex="bold"/>
    </style:style>
    <style:style style:name="T71" style:family="text">
      <style:text-properties fo:color="#000000" fo:font-size="12pt" fo:language="en" fo:country="US" fo:font-weight="normal" style:font-name-asian="Times New Roman" style:font-size-asian="12pt" style:language-asian="zh" style:country-asian="CN" style:font-weight-asian="normal" style:font-name-complex="Calibri" style:font-size-complex="12pt" style:language-complex="ar" style:country-complex="SA" style:font-weight-complex="normal"/>
    </style:style>
    <style:style style:name="T72" style:family="text">
      <style:text-properties fo:color="#000000" fo:font-size="14pt" fo:language="ru" fo:country="RU" fo:font-weight="bold" style:letter-kerning="true" style:font-name-asian="Times New Roman" style:font-size-asian="14pt" style:language-asian="zh" style:country-asian="CN" style:font-weight-asian="bold" style:font-name-complex="Times New Roman" style:font-size-complex="14pt" style:language-complex="ar" style:country-complex="SA" style:font-weight-complex="bold"/>
    </style:style>
    <style:style style:name="T73" style:family="text">
      <style:text-properties fo:color="#000000" fo:font-size="14pt" fo:language="ru" fo:country="RU" fo:font-weight="bold" style:font-name-asian="Times New Roman" style:font-size-asian="14pt" style:language-asian="zh" style:country-asian="CN" style:font-weight-asian="bold" style:font-name-complex="Times New Roman" style:font-size-complex="14pt" style:language-complex="ar" style:country-complex="SA" style:font-weight-complex="bold"/>
    </style:style>
    <style:style style:name="T74" style:family="text">
      <style:text-properties fo:color="#000000" fo:font-size="14pt" fo:language="ru" fo:country="RU" fo:font-weight="bold" style:font-name-asian="Times New Roman" style:font-size-asian="14pt" style:language-asian="zh" style:country-asian="CN" style:font-weight-asian="bold" style:font-name-complex="Calibri" style:font-size-complex="14pt" style:language-complex="ar" style:country-complex="SA" style:font-weight-complex="bold"/>
    </style:style>
    <style:style style:name="T75" style:family="text">
      <style:text-properties fo:color="#000000" fo:font-size="14pt" fo:language="ru" fo:country="RU" fo:font-weight="normal" style:font-name-asian="Times New Roman" style:font-size-asian="14pt" style:language-asian="zh" style:country-asian="CN" style:font-weight-asian="normal" style:font-name-complex="Times New Roman" style:font-size-complex="14pt" style:language-complex="ar" style:country-complex="SA" style:font-weight-complex="normal"/>
    </style:style>
    <style:style style:name="T76" style:family="text">
      <style:text-properties fo:color="#000000" fo:font-size="14pt" fo:language="ru" fo:country="RU" fo:font-weight="normal" style:font-name-asian="Times New Roman" style:font-size-asian="14pt" style:language-asian="zh" style:country-asian="CN" style:font-weight-asian="normal" style:font-name-complex="Calibri" style:font-size-complex="14pt" style:language-complex="ar" style:country-complex="SA" style:font-weight-complex="normal"/>
    </style:style>
    <style:style style:name="T77" style:family="text">
      <style:text-properties fo:color="#000000" fo:font-size="14pt" fo:language="ru" fo:country="RU" fo:font-weight="normal" fo:background-color="transparent" style:font-name-asian="Times New Roman" style:font-size-asian="14pt" style:language-asian="zh" style:country-asian="CN" style:font-weight-asian="normal" style:font-name-complex="Times New Roman" style:font-size-complex="14pt" style:language-complex="ar" style:country-complex="SA" style:font-weight-complex="normal"/>
    </style:style>
    <style:style style:name="T78" style:family="text">
      <style:text-properties fo:color="#000000" fo:font-size="14pt" fo:language="ru" fo:country="RU" fo:font-weight="normal" fo:background-color="#ffffff" style:font-name-asian="Times New Roman" style:font-size-asian="14pt" style:language-asian="zh" style:country-asian="CN" style:font-weight-asian="normal" style:font-name-complex="Calibri" style:font-size-complex="14pt" style:language-complex="ar" style:country-complex="SA" style:font-weight-complex="normal"/>
    </style:style>
    <style:style style:name="T79" style:family="text">
      <style:text-properties fo:color="#000000" fo:font-size="14pt" fo:language="en" fo:country="US" fo:font-weight="normal" style:font-name-asian="Times New Roman" style:font-size-asian="14pt" style:language-asian="zh" style:country-asian="CN" style:font-weight-asian="normal" style:font-name-complex="Times New Roman" style:font-size-complex="14pt" style:language-complex="ar" style:country-complex="SA" style:font-weight-complex="normal"/>
    </style:style>
    <style:style style:name="T80" style:family="text">
      <style:text-properties fo:color="#000000" fo:font-size="14pt" fo:language="en" fo:country="US" fo:font-weight="normal" style:font-name-asian="Times New Roman" style:font-size-asian="14pt" style:language-asian="zh" style:country-asian="CN" style:font-weight-asian="normal" style:font-name-complex="Calibri" style:font-size-complex="14pt" style:language-complex="ar" style:country-complex="SA" style:font-weight-complex="normal"/>
    </style:style>
    <style:style style:name="T81" style:family="text">
      <style:text-properties fo:color="#000000" fo:font-size="14pt" fo:language="en" fo:country="US" fo:font-weight="normal" fo:background-color="#ffffff" style:font-name-asian="Times New Roman" style:font-size-asian="14pt" style:language-asian="zh" style:country-asian="CN" style:font-weight-asian="normal" style:font-name-complex="Calibri" style:font-size-complex="14pt" style:language-complex="ar" style:country-complex="SA" style:font-weight-complex="normal"/>
    </style:style>
    <style:style style:name="T82" style:family="text">
      <style:text-properties style:use-window-font-color="true" style:font-name="Times New Roman" fo:font-size="14pt" fo:language="ru" fo:country="RU" fo:font-weight="bold" style:letter-kerning="true" style:font-name-asian="Calibri" style:font-size-asian="14pt" style:language-asian="en" style:country-asian="US" style:font-weight-asian="bold" style:font-name-complex="Calibri" style:font-size-complex="14pt" style:language-complex="ar" style:country-complex="SA" style:font-weight-complex="bold"/>
    </style:style>
    <style:style style:name="T83" style:family="text">
      <style:text-properties style:use-window-font-color="true" fo:font-size="14pt" fo:language="ru" fo:country="RU" fo:font-weight="bold" style:letter-kerning="true" style:font-name-asian="Calibri" style:font-size-asian="14pt" style:language-asian="en" style:country-asian="US" style:font-weight-asian="bold" style:font-name-complex="Calibri" style:font-size-complex="14pt" style:language-complex="ar" style:country-complex="SA" style:font-weight-complex="bold"/>
    </style:style>
    <style:style style:name="T84" style:family="text">
      <style:text-properties style:font-name="Times New Roman" fo:font-size="14pt" fo:font-weight="normal" style:font-size-asian="14pt" style:font-weight-asian="normal" style:font-size-complex="14pt" style:font-weight-complex="normal"/>
    </style:style>
    <style:style style:name="T85" style:family="text">
      <style:text-properties style:font-name="Times New Roman" fo:font-size="14pt" fo:language="ru" fo:country="RU" fo:font-weight="normal" style:font-size-asian="14pt" style:language-asian="zh" style:country-asian="CN" style:font-weight-asian="normal" style:font-name-complex="Calibri" style:font-size-complex="14pt" style:language-complex="ar" style:country-complex="SA" style:font-weight-complex="normal"/>
    </style:style>
    <style:style style:name="T86" style:family="text">
      <style:text-properties style:font-name="Times New Roman" fo:font-size="14pt" fo:language="ru" fo:country="RU" fo:font-weight="bold" style:font-size-asian="14pt" style:language-asian="zh" style:country-asian="CN" style:font-weight-asian="bold" style:font-name-complex="Calibri" style:font-size-complex="14pt" style:language-complex="ar" style:country-complex="SA" style:font-weight-complex="bold"/>
    </style:style>
    <style:style style:name="T87" style:family="text">
      <style:text-properties style:font-name="Times New Roman" fo:font-size="14pt" fo:language="ru" fo:country="RU" fo:font-weight="bold" style:font-size-asian="14pt" style:language-asian="zh" style:country-asian="CN" style:font-weight-asian="bold" style:font-name-complex="Calibri" style:font-size-complex="14pt" style:language-complex="ar" style:country-complex="SA" style:font-weight-complex="normal"/>
    </style:style>
    <style:style style:name="T88" style:family="text">
      <style:text-properties style:font-name="Times New Roman" fo:font-size="14pt" fo:language="en" fo:country="US" fo:font-weight="normal" style:font-size-asian="14pt" style:language-asian="zh" style:country-asian="CN" style:font-weight-asian="normal" style:font-name-complex="Calibri" style:font-size-complex="14pt" style:language-complex="ar" style:country-complex="SA" style:font-weight-complex="normal"/>
    </style:style>
    <style:style style:name="T89" style:family="text">
      <style:text-properties fo:color="#999999" style:font-name="Times New Roman" fo:font-size="14pt" fo:language="ru" fo:country="RU" fo:font-weight="normal" style:font-name-asian="Times New Roman" style:font-size-asian="14pt" style:language-asian="zh" style:country-asian="CN" style:font-weight-asian="normal" style:font-name-complex="Times New Roman" style:font-size-complex="14pt" style:language-complex="ar" style:country-complex="SA" style:font-weight-complex="normal"/>
    </style:style>
    <style:style style:name="T90" style:family="text">
      <style:text-properties fo:color="#999999" fo:font-size="14pt" fo:language="ru" fo:country="RU" fo:font-weight="normal" style:font-name-asian="Times New Roman" style:font-size-asian="14pt" style:language-asian="zh" style:country-asian="CN" style:font-weight-asian="normal" style:font-name-complex="Times New Roman" style:font-size-complex="14pt" style:language-complex="ar" style:country-complex="SA" style:font-weight-complex="normal"/>
    </style:style>
    <style:style style:name="T91" style:family="text">
      <style:text-properties fo:color="#666666" style:font-name="Times New Roman" fo:font-size="14pt" fo:language="ru" fo:country="RU" fo:font-weight="normal" fo:background-color="#ffffff" style:font-name-asian="Times New Roman" style:font-size-asian="14pt" style:language-asian="zh" style:country-asian="CN" style:font-weight-asian="normal" style:font-name-complex="Calibri" style:font-size-complex="14pt" style:language-complex="ar" style:country-complex="SA" style:font-weight-complex="normal"/>
    </style:style>
    <style:style style:name="T92" style:family="text">
      <style:text-properties fo:color="#666666" style:font-name="Times New Roman" fo:font-size="14pt" fo:language="en" fo:country="US" fo:font-weight="normal" fo:background-color="#ffffff" style:font-name-asian="Times New Roman" style:font-size-asian="14pt" style:language-asian="zh" style:country-asian="CN" style:font-weight-asian="normal" style:font-name-complex="Calibri" style:font-size-complex="14pt" style:language-complex="ar" style:country-complex="SA" style:font-weight-complex="normal"/>
    </style:style>
    <style:style style:name="T93" style:family="text">
      <style:text-properties fo:color="#666666" fo:font-size="14pt" fo:language="ru" fo:country="RU" fo:font-weight="normal" fo:background-color="#ffffff" style:font-name-asian="Times New Roman" style:font-size-asian="14pt" style:language-asian="zh" style:country-asian="CN" style:font-weight-asian="normal" style:font-name-complex="Calibri" style:font-size-complex="14pt" style:language-complex="ar" style:country-complex="SA" style:font-weight-complex="normal"/>
    </style:style>
    <style:style style:name="T94" style:family="text">
      <style:text-properties fo:color="#666666" fo:font-size="14pt" fo:language="en" fo:country="US" fo:font-weight="normal" fo:background-color="#ffffff" style:font-name-asian="Times New Roman" style:font-size-asian="14pt" style:language-asian="zh" style:country-asian="CN" style:font-weight-asian="normal" style:font-name-complex="Calibri" style:font-size-complex="14pt" style:language-complex="ar" style:country-complex="SA" style:font-weight-complex="normal"/>
    </style:style>
    <style:style style:name="T95"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language-asian="zh" style:country-asian="CN" style:font-style-asian="normal" style:font-weight-asian="normal" style:font-name-complex="Calibri" style:font-size-complex="14pt" style:language-complex="ar" style:country-complex="SA" style:font-weight-complex="normal"/>
    </style:style>
    <style:style style:name="T96" style:family="text">
      <style:text-properties fo:font-variant="normal" fo:text-transform="none" fo:color="#000000" fo:font-size="14pt" fo:letter-spacing="normal" fo:language="ru" fo:country="RU" fo:font-style="normal" style:text-underline-style="none" fo:font-weight="normal" fo:background-color="transparent" style:font-size-asian="14pt" style:language-asian="zh" style:country-asian="CN" style:font-style-asian="normal" style:font-weight-asian="normal" style:font-name-complex="Calibri" style:font-size-complex="14pt" style:language-complex="ar" style:country-complex="SA" style:font-weight-complex="normal"/>
    </style:style>
    <style:style style:name="T97" style:family="text">
      <style:text-properties fo:font-size="14pt" fo:font-weight="normal" style:font-size-asian="14pt" style:font-weight-asian="normal" style:font-size-complex="14pt" style:font-weight-complex="normal"/>
    </style:style>
    <style:style style:name="T98" style:family="text">
      <style:text-properties fo:font-size="14pt" fo:language="ru" fo:country="RU" fo:font-weight="normal" style:font-size-asian="14pt" style:language-asian="zh" style:country-asian="CN" style:font-weight-asian="normal" style:font-name-complex="Calibri" style:font-size-complex="14pt" style:language-complex="ar" style:country-complex="SA" style:font-weight-complex="normal"/>
    </style:style>
    <style:style style:name="T99" style:family="text">
      <style:text-properties fo:font-size="14pt" fo:language="ru" fo:country="RU" fo:font-weight="bold" style:font-size-asian="14pt" style:language-asian="zh" style:country-asian="CN" style:font-weight-asian="bold" style:font-name-complex="Calibri" style:font-size-complex="14pt" style:language-complex="ar" style:country-complex="SA" style:font-weight-complex="bold"/>
    </style:style>
    <style:style style:name="T100" style:family="text">
      <style:text-properties fo:font-size="14pt" fo:language="ru" fo:country="RU" fo:font-weight="bold" style:font-size-asian="14pt" style:language-asian="zh" style:country-asian="CN" style:font-weight-asian="bold" style:font-name-complex="Calibri" style:font-size-complex="14pt" style:language-complex="ar" style:country-complex="SA" style:font-weight-complex="normal"/>
    </style:style>
    <style:style style:name="T101" style:family="text">
      <style:text-properties fo:font-size="14pt" fo:language="en" fo:country="US" fo:font-weight="normal" style:font-size-asian="14pt" style:language-asian="zh" style:country-asian="CN" style:font-weight-asian="normal" style:font-name-complex="Calibri" style:font-size-complex="14pt" style:language-complex="ar" style:country-complex="SA"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69">Устав зарегистрирован</text:span><text:span text:style-name="T70"> <text:s text:c="31"/>Принят решением Совета депутатов</text:span></text:p>
      <text:p text:style-name="P21"><text:span text:style-name="T69">Управлением Министерства юстиции <text:s text:c="5"/></text:span><text:span text:style-name="T70"><text:s/>муниципального образования</text:span></text:p>
      <text:p text:style-name="P21"><text:span text:style-name="T69">Российской Федерации <text:s text:c="30"/></text:span><text:span text:style-name="T70">«Цильнинский район» Ульяновской области</text:span></text:p>
      <text:p text:style-name="P21"><text:span text:style-name="T69">по Ульяновской области <text:s text:c="29"/></text:span><text:span text:style-name="T70">от <text:s text:c="2"/>24.04.2014г. <text:s text:c="2"/>№ 87</text:span></text:p>
      <text:p text:style-name="P23">04 июня 2014 года</text:p>
      <text:p text:style-name="P21"><text:span text:style-name="T69">№</text:span><text:span text:style-name="T69">RU735200002014001 <text:s/></text:span><text:span text:style-name="T70"><text:s text:c="30"/>Глава муниципального образования</text:span></text:p>
      <text:p text:style-name="P55">«Цильнинский район» Ульяновской области</text:p>
      <text:p text:style-name="P55">_______________________В.В. Салюкин</text:p>
      <text:p text:style-name="P23">Изменения в Устав</text:p>
      <text:p text:style-name="P21"><text:span text:style-name="T69">зарегистрированы <text:s text:c="4"/></text:span><text:span text:style-name="T70"><text:s text:c="35"/></text:span></text:p>
      <text:p text:style-name="P21"><text:span text:style-name="T69">Управлением Министерства юстиции </text:span><text:span text:style-name="T70"><text:s text:c="4"/></text:span></text:p>
      <text:p text:style-name="P21"><text:span text:style-name="T69">Российской Федерации <text:s text:c="31"/></text:span></text:p>
      <text:p text:style-name="P21"><text:span text:style-name="T69">по Ульяновской области <text:s text:c="28"/></text:span></text:p>
      <text:p text:style-name="P23">10 октября 2014 года</text:p>
      <text:p text:style-name="P21"><text:span text:style-name="T69">№</text:span><text:span text:style-name="T71">RU</text:span><text:span text:style-name="T69">735200002014002</text:span></text:p>
      <text:p text:style-name="P23">01 июля 2015 года</text:p>
      <text:p text:style-name="P21"><text:span text:style-name="T69">№</text:span><text:span text:style-name="T71">RU</text:span><text:span text:style-name="T69">735200002015001</text:span></text:p>
      <text:p text:style-name="P23">06 июля 2016 года</text:p>
      <text:p text:style-name="P21"><text:span text:style-name="T69">№</text:span><text:span text:style-name="T71">RU</text:span><text:span text:style-name="T69">73250000201601</text:span></text:p>
      <text:p text:style-name="P23">21 декабря 2016 года</text:p>
      <text:p text:style-name="P21"><text:span text:style-name="T69">№</text:span><text:span text:style-name="T71">RU</text:span><text:span text:style-name="T69">735200002016002</text:span></text:p>
      <text:p text:style-name="P23">27апреля 2017 года</text:p>
      <text:p text:style-name="P21"><text:span text:style-name="T69">№</text:span><text:span text:style-name="T71">RU</text:span><text:span text:style-name="T69">735200002017001</text:span></text:p>
      <text:p text:style-name="P23">27 июля 2017 года</text:p>
      <text:p text:style-name="P21"><text:span text:style-name="T69">№</text:span><text:span text:style-name="T71">RU735200002017002</text:span></text:p>
      <text:p text:style-name="P21"><text:span text:style-name="T71">24 </text:span><text:span text:style-name="T69">ноября 2017 года</text:span></text:p>
      <text:p text:style-name="P21"><text:span text:style-name="T69">№</text:span><text:span text:style-name="T71">RU735200002017003</text:span></text:p>
      <text:p text:style-name="P21"><text:span text:style-name="T71">23 </text:span><text:span text:style-name="T69">апреля 2018 года</text:span></text:p>
      <text:p text:style-name="P21"><text:span text:style-name="T69">№</text:span><text:span text:style-name="T71">RU</text:span><text:span text:style-name="T69">735200002018001</text:span></text:p>
      <text:p text:style-name="P23">25 июня 2018 года</text:p>
      <text:p text:style-name="P21"><text:span text:style-name="T69">№</text:span><text:span text:style-name="T71">RU</text:span><text:span text:style-name="T69">735200002018002</text:span></text:p>
      <text:p text:style-name="P23">25 декабря 2018 года</text:p>
      <text:p text:style-name="P21"><text:span text:style-name="T69">№</text:span><text:span text:style-name="T71">RU</text:span><text:span text:style-name="T69">735200002018003</text:span></text:p>
      <text:p text:style-name="P23">21 мая 2019 года</text:p>
      <text:p text:style-name="P21"><text:span text:style-name="T69">№</text:span><text:span text:style-name="T71">RU</text:span><text:span text:style-name="T69">735200002019001</text:span></text:p>
      <text:p text:style-name="P28">12 октября 2020 г.</text:p>
      <text:p text:style-name="P21"><text:span text:style-name="T67"><text:s/></text:span><text:span text:style-name="T68">№</text:span><text:span text:style-name="T67">RU735200002020001</text:span></text:p>
      <text:p text:style-name="P21"><text:span text:style-name="T67"><text:s/></text:span><text:span text:style-name="T67">26 января 2021 г.</text:span></text:p>
      <text:p text:style-name="P21"><text:span text:style-name="T67"><text:s/></text:span><text:span text:style-name="T68">№</text:span><text:span text:style-name="T67"> RU735200002021001</text:span></text:p>
      <text:p text:style-name="P28">27 июля 2021 г. </text:p>
      <text:p text:style-name="P21"><text:span text:style-name="T68">№</text:span><text:span text:style-name="T67">RU735200002021002</text:span></text:p>
      <text:p text:style-name="P28">23 ноября 2021 г. </text:p>
      <text:p text:style-name="P21"><text:span text:style-name="T68">№</text:span><text:span text:style-name="T67">RU735200002021003</text:span></text:p>
      <text:p text:style-name="P28">6 июля 2022 г.</text:p>
      <text:p text:style-name="P21"><text:span text:style-name="T67"><text:s/></text:span><text:span text:style-name="T68">№</text:span><text:span text:style-name="T67">RU735200002022001</text:span></text:p>
      <text:p text:style-name="P29">4 апреля 2023 г.</text:p>
      <text:p text:style-name="P21"><text:span text:style-name="T30"><text:s/></text:span><text:span text:style-name="T30">RU735200002023001</text:span></text:p>
      <text:p text:style-name="P30"/>
      <text:p text:style-name="P30"/>
      <text:p text:style-name="P30"/>
      <text:p text:style-name="P30"/>
      <text:p text:style-name="P24"/>
      <text:p text:style-name="P25"/>
      <text:p text:style-name="P25"><text:soft-page-break/></text:p>
      <text:p text:style-name="P25">УСТАВ</text:p>
      <text:p text:style-name="P25">МУНИЦИПАЛЬНОГО ОБРАЗОВАНИЯ</text:p>
      <text:p text:style-name="P25">«ЦИЛЬНИНСКИЙ РАЙОН»</text:p>
      <text:p text:style-name="P25">УЛЬЯНОВСКОЙ ОБЛАСТИ</text:p>
      <text:p text:style-name="P26">(третья редакция)</text:p>
      <text:p text:style-name="P24"/>
      <text:p text:style-name="P25">2014</text:p>
      <text:p text:style-name="P65"><text:bookmark text:name="__RefHeading__135_1042084828"/><text:span text:style-name="T72">О</text:span><text:span text:style-name="T83">ГЛАВЛЕНИЕ.</text:span><text:bookmark-end text:name="__RefHeading__135_1042084828"/></text:p>
      <text:p text:style-name="P33"/>
      <text:p text:style-name="P56"><text:span text:style-name="T73">УСТАВ МУНИЦИПАЛЬНОГО ОБРАЗОВАНИЯ</text:span><text:span text:style-name="T75"><text:tab/>6</text:span></text:p>
      <text:p text:style-name="P60"/>
      <text:p text:style-name="P56"><text:span text:style-name="T73">ГЛАВА I. ОБЩИЕ ПОЛОЖЕНИЯ</text:span><text:span text:style-name="T75"><text:tab/>6</text:span></text:p>
      <text:p text:style-name="P56"><text:span text:style-name="T75">Статья 1. Устав муниципального образования<text:tab/></text:span><text:span text:style-name="T75">6</text:span></text:p>
      <text:p text:style-name="P56"><text:span text:style-name="T75">Статья 2. Наименование и статус муниципального образования «Цильнинский район» Ульяновской области<text:tab/></text:span><text:span text:style-name="T75">6</text:span></text:p>
      <text:p text:style-name="P56"><text:span text:style-name="T75">Статья 3. Границы и состав территории МО «Цильнинский район» <text:tab/></text:span><text:span text:style-name="T75">6</text:span></text:p>
      <text:p text:style-name="P56"><text:span text:style-name="T75">Статья </text:span><text:span text:style-name="T75">4. Местное самоуправление <text:tab/>8</text:span></text:p>
      <text:p text:style-name="P56"><text:span text:style-name="T75">Статья </text:span><text:span text:style-name="T75">5. Официальные символы и порядок их использования</text:span><text:span text:style-name="T97"> <text:tab/></text:span><text:span text:style-name="T75">9</text:span></text:p>
      <text:p text:style-name="P66"/>
      <text:p text:style-name="P67"><text:bookmark text:name="__RefHeading__149_10420848281"/><text:span text:style-name="T73">ГЛАВА II. ПРАВОВЫЕ ОСНОВЫ ОРГАНИЗАЦИИ И ОСУЩЕСТВЛЕНИЯ МЕСТНОГО САМОУПРАВЛЕНИЯ В МО «ЦИЛЬНИНСКИЙ РАЙОН»</text:span><text:span text:style-name="T75">..................................................................................9</text:span><text:bookmark-end text:name="__RefHeading__149_10420848281"/></text:p>
      <text:p text:style-name="P64"><text:span text:style-name="T75">Статья </text:span><text:span text:style-name="T75">6. Вопросы местного значения <text:tab/>9</text:span></text:p>
      <text:p text:style-name="P34"><text:span text:style-name="T75">Статья 6.1.</text:span><text:span text:style-name="T77">Вопросы местного значения, решаемые на территориях сельских поселений, входящих в состав муниципального <text:s/>образования «Цильнинский район», органами местного самоуправления муниципального образования «Цильнинский район»...............................................................................................14</text:span></text:p>
      <text:p text:style-name="P64"><text:span text:style-name="T75">Статья </text:span><text:span text:style-name="T75">7. </text:span><text:bookmark text:name="__RefHeading__153_10420848281"/><text:span text:style-name="T75">Права органов местного самоуправления МО «Цильнинский район» на решение вопросов, не отнесенных к вопросам местного значения муниципальных районов.......................................................................................... 18</text:span><text:bookmark-end text:name="__RefHeading__153_10420848281"/></text:p>
      <text:p text:style-name="P64"><text:bookmark text:name="__RefHeading__155_10420848281"/><text:span text:style-name="T75">Статья 8. Муниципальный контроль.......................................................................</text:span><text:span text:style-name="T75">19</text:span><text:bookmark-end text:name="__RefHeading__155_10420848281"/></text:p>
      <text:p text:style-name="P64"><text:bookmark text:name="__RefHeading__157_10420848281"/><text:span text:style-name="T75">Статья 9. Полномочия органов местного самоуправления по решению вопросов местного значения.....................................................................................................</text:span><text:span text:style-name="T75">20</text:span><text:bookmark-end text:name="__RefHeading__157_10420848281"/></text:p>
      <text:p text:style-name="P67"><text:bookmark text:name="__RefHeading__159_10420848281"/><text:span text:style-name="T79">Статья 10. Отдельные государственные полномочия органов местного самоуправления.........................................................................................................</text:span><text:span text:style-name="T75">21</text:span><text:bookmark-end text:name="__RefHeading__159_10420848281"/></text:p>
      <text:p text:style-name="P60"/>
      <text:p text:style-name="P56"><text:bookmark text:name="__RefHeading__161_10420848281"/><text:span text:style-name="T73">ГЛАВА III. ФОРМЫ, ПОРЯДОК И ГАРАНТИИ УЧАСТИЯ НАСЕЛЕНИЯ МО «ЦИЛЬНИНСКИЙ РАЙОН» В РЕШЕНИИ ВОПРОСОВ МЕСТНОГО ЗНАЧЕНИЯ.</text:span><text:span text:style-name="T75">.............................................................................................................22</text:span><text:bookmark-end text:name="__RefHeading__161_10420848281"/></text:p>
      <text:p text:style-name="P60"><text:bookmark text:name="__RefHeading__163_10420848281"/>Статья 11. Права граждан на осуществление местного самоуправления............22<text:bookmark-end text:name="__RefHeading__163_10420848281"/></text:p>
      <text:p text:style-name="P56"><text:bookmark text:name="__RefHeading__165_10420848281"/><text:span text:style-name="T75">Статья 12. Гарантии прав граждан на осуществление местного самоуправления.........................................................................................................2</text:span><text:span text:style-name="T79">3</text:span><text:span text:style-name="T75"> <text:s text:c="265"/></text:span><text:bookmark-end text:name="__RefHeading__165_10420848281"/></text:p>
      <text:p text:style-name="P60"><text:bookmark text:name="__RefHeading__167_10420848281"/>Статья 13. Местный референдум.............................................................................23<text:bookmark-end text:name="__RefHeading__167_10420848281"/></text:p>
      <text:p text:style-name="P68"><text:bookmark text:name="__RefHeading__169_10420848281"/><text:soft-page-break/>Статья 14. Муниципальные выборы …...................................................................25<text:bookmark-end text:name="__RefHeading__169_10420848281"/></text:p>
      <text:p text:style-name="P68"><text:bookmark text:name="__RefHeading__171_10420848281"/>Статья 15. Голосование по отзыву депутата Совета депутатов МО «Цильнинский район», Главы МО «Цильнинский район».........................................................................................................................25<text:bookmark-end text:name="__RefHeading__171_10420848281"/></text:p>
      <text:p text:style-name="P60"><text:bookmark text:name="__RefHeading__167_104208482811"/>Статья <text:bookmark text:name="__RefHeading__173_10420848281"/>16. Голосование по вопросам изменения границ МО «Цильнинский район», преобразования МО «Цильнинский район».............................................25<text:bookmark-end text:name="__RefHeading__167_104208482811"/><text:bookmark-end text:name="__RefHeading__173_10420848281"/></text:p>
      <text:p text:style-name="P69"><text:bookmark text:name="__RefHeading__169_104208482811"/>Статья 17. Правотворческая инициатива граждан….............................................26<text:bookmark-end text:name="__RefHeading__169_104208482811"/></text:p>
      <text:p text:style-name="P60"><text:bookmark text:name="__RefHeading__167_104208482812"/>Статья 18. Собрание граждан...................................................................................26<text:bookmark-end text:name="__RefHeading__167_104208482812"/></text:p>
      <text:p text:style-name="P69"><text:bookmark text:name="__RefHeading__169_104208482812"/>Статья 19. Конференция граждан (собрание делегатов).......................................28<text:bookmark-end text:name="__RefHeading__169_104208482812"/></text:p>
      <text:p text:style-name="P60"><text:bookmark text:name="__RefHeading__167_104208482813"/>Статья 20. Публичные слушания, общественные обсуждения.............................29<text:bookmark-end text:name="__RefHeading__167_104208482813"/></text:p>
      <text:p text:style-name="P69"><text:bookmark text:name="__RefHeading__169_104208482813"/>Статья 21. Опрос граждан............ …........................................................................29<text:bookmark-end text:name="__RefHeading__169_104208482813"/></text:p>
      <text:p text:style-name="P57"><text:bookmark text:name="__RefHeading__167_104208482814"/><text:span text:style-name="T75">Статья 22. Обращения граждан в органы местного самоуправления..................</text:span><text:span text:style-name="T75">30</text:span><text:bookmark-end text:name="__RefHeading__167_104208482814"/></text:p>
      <text:p text:style-name="P56"><text:bookmark text:name="__RefHeading__187_10420848281"/><text:span text:style-name="T75">С</text:span><text:span text:style-name="T75">татья 23. Другие формы непосредственного осуществления населением МО «Цильнинский район» местного самоуправления и участия в его осуществлении...........................................................................................................</text:span><text:span text:style-name="T75">31</text:span><text:bookmark-end text:name="__RefHeading__187_10420848281"/></text:p>
      <text:p text:style-name="P56"/>
      <text:p text:style-name="P56"><text:bookmark text:name="__RefHeading__189_10420848281"/><text:span text:style-name="T73">Г</text:span><text:span text:style-name="T73">ЛАВА IV. СТРУКТУРА И ПОРЯДОК ФОРМИРОВАНИЯ ОРГАНОВ МЕСТНОГО САМО-УПРАВЛЕНИЯ. НАИМЕНОВАНИЕ И ПОЛНОМОЧИЯ ВЫБОРНЫХ И ИНЫХ ОРГАНОВ МЕСТНОГО САМОУПРАВЛЕНИЯ, ДОЛЖНОСТНЫХ ЛИЦ МЕСТНОГО САМОУПРАВЛЕНИЯ МО «ЦИЛЬНИНСКИЙ РАЙОН»</text:span><text:span text:style-name="T75">.....................................................................................................................31</text:span><text:bookmark-end text:name="__RefHeading__189_10420848281"/></text:p>
      <text:p text:style-name="P60"><text:bookmark text:name="__RefHeading__191_10420848281"/>Статья 24. Органы местного самоуправления МО «Цильнинский район».........31<text:bookmark-end text:name="__RefHeading__191_10420848281"/></text:p>
      <text:p text:style-name="P56"><text:bookmark text:name="__RefHeading__167_1042084828131"/><text:span text:style-name="T75">Статья 25. Совет депутатов </text:span><text:span text:style-name="T75">МО «Цильнинский район»........................................32</text:span><text:bookmark-end text:name="__RefHeading__167_1042084828131"/></text:p>
      <text:p text:style-name="P60"><text:bookmark text:name="__RefHeading__167_10420848281311"/>Статья 26. Компетенция Совета депутатов МО «Цильнинский район»..............33<text:bookmark-end text:name="__RefHeading__167_10420848281311"/></text:p>
      <text:p text:style-name="P60"><text:bookmark text:name="__RefHeading__167_10420848281312"/>Статья 27.Организация деятельности Совета депутатов МО «Цильнинский район».........................................................................................................................35<text:bookmark-end text:name="__RefHeading__167_10420848281312"/></text:p>
      <text:p text:style-name="P56"><text:bookmark text:name="__RefHeading__167_10420848281313"/><text:span text:style-name="T90">Статья 28. Председатель Совета депутатов МО «Цильнинский район».............</text:span><text:span text:style-name="T90">35</text:span><text:bookmark-end text:name="__RefHeading__167_10420848281313"/></text:p>
      <text:p text:style-name="P56"><text:bookmark text:name="__RefHeading__167_10420848281314"/><text:span text:style-name="T75">Статья 29. Заместитель </text:span><text:span text:style-name="T75">Председателя Совета <text:s/>депутатов МО «Цильнинский район».........................................................................................................................35</text:span><text:bookmark-end text:name="__RefHeading__167_10420848281314"/></text:p>
      <text:p text:style-name="P56"><text:bookmark text:name="__RefHeading__167_10420848281315"/><text:span text:style-name="T75">Статья 30. Прекращение полномочий Совета депутатов </text:span><text:span text:style-name="T75">МО «Цильнинский район».........................................................................................................................36</text:span><text:bookmark-end text:name="__RefHeading__167_10420848281315"/></text:p>
      <text:p text:style-name="P56"><text:bookmark text:name="__RefHeading__167_104208482813151"/><text:span text:style-name="T75">Статья 31. Депутат Совета депутатов </text:span><text:span text:style-name="T75">МО «Цильнинский район».......................37</text:span><text:bookmark-end text:name="__RefHeading__167_104208482813151"/></text:p>
      <text:p text:style-name="P56"><text:bookmark text:name="__RefHeading__167_104208482813152"/><text:span text:style-name="T75">Статья 32. Гарантии осуществления полномочий депутата............................</text:span><text:span text:style-name="T75">......</text:span><text:span text:style-name="T76">42</text:span><text:bookmark-end text:name="__RefHeading__167_104208482813152"/></text:p>
      <text:p text:style-name="P56"><text:bookmark text:name="__RefHeading__167_10420848281315211"/><text:span text:style-name="T76">Статья 33. Глава </text:span><text:span text:style-name="T75">МО «Цильнинский район»............................</text:span><text:span text:style-name="T76">..............................43</text:span><text:bookmark-end text:name="__RefHeading__167_10420848281315211"/></text:p>
      <text:p text:style-name="P56"><text:bookmark text:name="__RefHeading__167_10420848281315212"/><text:span text:style-name="T76">Статья 34. Отчетность Главы </text:span><text:span text:style-name="T75">МО «Цильнинский район».</text:span><text:span text:style-name="T76">...................................</text:span><text:span text:style-name="T80">50</text:span><text:bookmark-end text:name="__RefHeading__167_10420848281315212"/></text:p>
      <text:p text:style-name="P56"><text:bookmark text:name="__RefHeading__213_10420848281"/><text:span text:style-name="T78">Статья 35. Полномочия Главы МО «Цильнинский район» </text:span><text:span text:style-name="T93">в области функционирования администрации МО «Цильнинский район»..........................</text:span><text:span text:style-name="T94">50</text:span><text:bookmark-end text:name="__RefHeading__213_10420848281"/></text:p>
      <text:p text:style-name="P35">Статья 35.1.Полномочия Главы МО «Цильнинский район» как председателя Совета депутатов.......................................................................................................51</text:p>
      <text:p text:style-name="P62"><text:bookmark text:name="__RefHeading__215_10420848281"/>Статья 36. Администрация МО «Цильнинский район».........................................53<text:bookmark-end text:name="__RefHeading__215_10420848281"/></text:p>
      <text:p text:style-name="P70"><text:bookmark text:name="__RefHeading__217_10420848281"/><text:span text:style-name="T78">Статья 37. Полномочия администрации МО «Цильнинский район»...................5</text:span><text:span text:style-name="T81">3</text:span><text:bookmark-end text:name="__RefHeading__217_10420848281"/></text:p>
      <text:p text:style-name="P36"><text:span text:style-name="T93">Статья 37.1.Глава администрации МО «Цильнинский район».............................</text:span><text:span text:style-name="T94">62</text:span></text:p>
      <text:p text:style-name="P56"><text:bookmark text:name="__RefHeading__219_10420848281"/><text:span text:style-name="T76">Статья 38. Органы местного самоуправления - юридические лица.....................7</text:span><text:span text:style-name="T80">0</text:span><text:bookmark-end text:name="__RefHeading__219_10420848281"/></text:p>
      <text:p text:style-name="P56"><text:bookmark text:name="__RefHeading__221_10420848281"/><text:soft-page-break/><text:span text:style-name="T76">Статья 39. Контрольно-счетный орган Совета депутатов МО «Цильнинский район».........................................................................................................................7</text:span><text:span text:style-name="T80">0</text:span><text:bookmark-end text:name="__RefHeading__221_10420848281"/></text:p>
      <text:p text:style-name="P61"><text:bookmark text:name="__RefHeading__223_10420848281"/>Статья 40. Избирательная комиссия МО «Цильнинский район».........................71<text:bookmark-end text:name="__RefHeading__223_10420848281"/></text:p>
      <text:p text:style-name="P61"/>
      <text:p text:style-name="P56"><text:bookmark text:name="__RefHeading__225_10420848281"/><text:span text:style-name="T74">ГЛАВА V. МУНИЦИПАЛЬНАЯ СЛУЖБА</text:span><text:span text:style-name="T76">......................................................73</text:span><text:bookmark-end text:name="__RefHeading__225_10420848281"/></text:p>
      <text:p text:style-name="P61"><text:bookmark text:name="__RefHeading__227_10420848281"/>Статья 41. Муниципальная служба.........................................................................73<text:bookmark-end text:name="__RefHeading__227_10420848281"/></text:p>
      <text:p text:style-name="P61"><text:bookmark text:name="__RefHeading__229_10420848281"/>Статья 42. Статус муниципального служащего.....................................................72<text:bookmark-end text:name="__RefHeading__229_10420848281"/></text:p>
      <text:p text:style-name="P61"><text:bookmark text:name="__RefHeading__231_10420848281"/>Статья 43. Порядок прохождения муниципальной службы.................................79<text:bookmark-end text:name="__RefHeading__231_10420848281"/></text:p>
      <text:p text:style-name="P56"><text:span text:style-name="T98">Статья 43.1.</text:span><text:span text:style-name="T96">Представление сведений о размещении информации в информационно-телекоммуникационной сети «Интернет».................................83</text:span></text:p>
      <text:p text:style-name="P58"/>
      <text:p text:style-name="P58"><text:bookmark text:name="__RefHeading__233_10420848281"/>ГЛАВА VI. ВИДЫ, ПОРЯДОК ПРИНЯТИЯ (ИЗДАНИЯ), ОФИЦИАЛЬНОГО ОПУБЛИКОВАНИЯ (ОБНАРОДОВАНИЯ) И ВСТУПЛЕНИЯ В СИЛУ МУНИЦИПАЛЬНЫХ ПРАВОВЫХ АКТОВ <text:bookmark-end text:name="__RefHeading__233_10420848281"/></text:p>
      <text:p text:style-name="P56"><text:span text:style-name="T99">МО «ЦИЛЬНИНСКИЙ РАЙОН»</text:span><text:span text:style-name="T98">........................................................................84</text:span></text:p>
      <text:p text:style-name="P56"><text:bookmark text:name="__RefHeading__235_10420848281"/><text:span text:style-name="T98">Статья 44. Система муниципальных правовых актов МО «Цильнинский район».........................................................................................................................</text:span><text:bookmark text:name="__RefHeading__167_1042084828131521"/><text:span text:style-name="T80">8</text:span><text:span text:style-name="T80">4</text:span><text:span text:style-name="T101">Статья</text:span><text:span text:style-name="T98"> 45. Подготовка муниципальных правовых актов МО «Цильнинский район».........................................................................................................................8</text:span><text:span text:style-name="T101">6</text:span><text:bookmark text:name="__RefHeading__239_10420848281"/><text:span text:style-name="T80">С</text:span><text:span text:style-name="T80">татья</text:span><text:span text:style-name="T76"> 46. Вступление в силу муниципальных правовых актов..........................8</text:span><text:span text:style-name="T80">6</text:span><text:bookmark-end text:name="__RefHeading__235_10420848281"/><text:bookmark-end text:name="__RefHeading__167_1042084828131521"/><text:bookmark-end text:name="__RefHeading__239_10420848281"/></text:p>
      <text:p text:style-name="P59"><text:bookmark text:name="__RefHeading__241_10420848281"/>Статья 47. Обнародование муниципальных правовых актов...............................88<text:bookmark-end text:name="__RefHeading__241_10420848281"/></text:p>
      <text:p text:style-name="P56"><text:bookmark text:name="__RefHeading__243_10420848281"/><text:span text:style-name="T98">Статья 48. Отмена муниципальных правовых актов и приостановление их действия......................................................................................................................</text:span><text:bookmark text:name="__RefHeading__245_10420848281"/><text:span text:style-name="T98">88</text:span><text:span text:style-name="T101">Статья</text:span><text:span text:style-name="T98"> 49. Порядок принятия Устава МО «Цильнинский район» и внесения в него изменений и дополнений..................................................................................89</text:span><text:bookmark-end text:name="__RefHeading__243_10420848281"/><text:bookmark-end text:name="__RefHeading__245_10420848281"/></text:p>
      <text:p text:style-name="P59"/>
      <text:p text:style-name="P56"><text:bookmark text:name="__RefHeading__247_10420848281"/><text:span text:style-name="T99">ГЛАВА VII. ЭКОНОМИЧЕСКАЯ ОСНОВА МЕСТНОГО САМОУПРАВЛЕНИЯ</text:span><text:span text:style-name="T98">..........................................................................................</text:span><text:bookmark text:name="__RefHeading__249_10420848281"/><text:span text:style-name="T98">.</text:span><text:span text:style-name="T101">.91</text:span><text:span text:style-name="T98">Статья 50. Экономическая основа местного самоуправления.............................</text:span><text:span text:style-name="T101">.91</text:span><text:bookmark-end text:name="__RefHeading__247_10420848281"/><text:bookmark-end text:name="__RefHeading__249_10420848281"/></text:p>
      <text:p text:style-name="P56"><text:bookmark text:name="__RefHeading__251_10420848281"/><text:span text:style-name="T98">Статья 51. Муниципальное имущество..................................................................</text:span><text:span text:style-name="T101">.91</text:span><text:bookmark-end text:name="__RefHeading__251_10420848281"/></text:p>
      <text:p text:style-name="P56"><text:bookmark text:name="__RefHeading__253_10420848281"/><text:span text:style-name="T98">Статья 52. Владение, пользование и распоряжение муниципальным имуществом...............................................................................................................</text:span><text:bookmark text:name="__RefHeading__255_10420848281"/><text:span text:style-name="T98">.9</text:span><text:span text:style-name="T101">4Статья</text:span><text:span text:style-name="T98"> 53. Бюджет МО «Цильнинский район»......................................................95</text:span><text:bookmark-end text:name="__RefHeading__253_10420848281"/><text:bookmark-end text:name="__RefHeading__255_10420848281"/></text:p>
      <text:p text:style-name="P59"><text:bookmark text:name="__RefHeading__257_10420848281"/>Статья 54. Бюджетные полномочия МО «Цильнинский район»..........................96<text:bookmark-end text:name="__RefHeading__257_10420848281"/></text:p>
      <text:p text:style-name="P59"><text:bookmark text:name="__RefHeading__259_10420848281"/>Статья 55. Доходы бюджета МО «Цильнинский район»......................................96<text:bookmark-end text:name="__RefHeading__259_10420848281"/></text:p>
      <text:p text:style-name="P59"><text:bookmark text:name="__RefHeading__259_104208482811"/>Статья 56. Расходы бюджета МО «Цильнинский район».....................................97<text:bookmark-end text:name="__RefHeading__259_104208482811"/></text:p>
      <text:p text:style-name="P59"><text:bookmark text:name="__RefHeading__263_10420848281"/>Статья 57. Закупки для обеспечения муниципальных нужд.................................97<text:bookmark-end text:name="__RefHeading__263_10420848281"/></text:p>
      <text:p text:style-name="P59"><text:bookmark text:name="__RefHeading__265_10420848281"/>Статья 58. Муниципальные заимствования............................................................97<text:bookmark-end text:name="__RefHeading__265_10420848281"/></text:p>
      <text:p text:style-name="P59"><text:bookmark text:name="__RefHeading__267_10420848281"/>Статья 59. Порядок отражения бюджетных ассигнований на осуществление бюджетных инвестиций в объекты муниципальной собственности МО «Цильнинский район» в решении о бюджете МО «Цильнинский район»..........99<text:bookmark-end text:name="__RefHeading__267_10420848281"/></text:p>
      <text:p text:style-name="P59"><text:bookmark text:name="__RefHeading__269_10420848281"/>Статья 60. Формирование, утверждение и исполнение бюджета МО «Цильнинский район».............................................................................................100<text:bookmark-end text:name="__RefHeading__269_10420848281"/></text:p>
      <text:p text:style-name="P36"/>
      <text:p text:style-name="P56"><text:bookmark text:name="__RefHeading__271_10420848281"/><text:soft-page-break/><text:span text:style-name="T99">Глава VIII. ОТВЕТСТВЕННОСТЬ ОРГАНОВ МЕСТНОГО САМОУПРАВЛЕНИЯ И ДОЛЖНОСТНЫХ ЛИЦ МЕСТНОГО САМОУПРАВЛЕНИЯ.</text:span><text:span text:style-name="T98">.........................................................................................</text:span><text:bookmark text:name="__RefHeading__273_10420848281"/><text:span text:style-name="T101">104Статья</text:span><text:span text:style-name="T98"> 61. Ответственность органов местного самоуправления</text:span><text:bookmark-end text:name="__RefHeading__271_10420848281"/><text:bookmark-end text:name="__RefHeading__273_10420848281"/></text:p>
      <text:p text:style-name="P56"><text:span text:style-name="T98"><text:s/></text:span><text:span text:style-name="T98">МО «Цильнинский район» и должностных лиц местного самоуправления </text:span></text:p>
      <text:p text:style-name="P59">МО «Цильнинский район».....................................................................................104</text:p>
      <text:p text:style-name="P63"><text:bookmark text:name="__RefHeading__275_10420848281"/>Статья 62. Ответственность депутатов Совета депутатов МО «Цильнинский район», Главы МО «Цильнинский район» перед населением <text:bookmark-end text:name="__RefHeading__275_10420848281"/></text:p>
      <text:p text:style-name="P63">МО «Цильнинский район».....................................................................................104</text:p>
      <text:p text:style-name="P56"><text:bookmark text:name="__RefHeading__277_10420848281"/><text:span text:style-name="T98">Статья 63. Ответственность органов местного самоуправления МО «Цильнинский район» и должностных лиц местного самоуправления МО «Цильнинский район» перед государством............................................................................................................</text:span><text:span text:style-name="T101">104Статья</text:span><text:span text:style-name="T98"> 64. Ответственность органов местного самоуправления МО «Цильнинский район» и должностных лиц местного самоуправления МО «Цильнинский район» перед физическими и юридическими лицами......................................................................................................................</text:span><text:bookmark text:name="__RefHeading__281_10420848281"/><text:span text:style-name="T101">106Статья</text:span><text:span text:style-name="T98"> 65. Контроль и надзор за деятельностью органов местного самоуправления и должностных лиц местного самоуправления.......................................................................................................106</text:span><text:bookmark-end text:name="__RefHeading__277_10420848281"/><text:bookmark-end text:name="__RefHeading__281_10420848281"/></text:p>
      <text:p text:style-name="P71"><text:bookmark text:name="__RefHeading__283_10420848281"/>Статья 66. Обжалование в суд решений, принятых путем прямого волеизъявления граждан, решений и действий (бездействия) органов местного самоуправления МО «Цильнинский район» и должностных лиц местного самоуправления МО «Цильнинский район»........................................................107<text:bookmark-end text:name="__RefHeading__283_10420848281"/></text:p>
      <text:p text:style-name="P73"/>
      <text:p text:style-name="P72"><text:bookmark text:name="__RefHeading__285_10420848281"/><text:span text:style-name="T100">ГЛАВА IХ. ЗАКЛЮЧИТЕЛЬНЫЕ ПОЛОЖЕНИЯ</text:span><text:span text:style-name="T98">......................................107</text:span><text:bookmark-end text:name="__RefHeading__285_10420848281"/></text:p>
      <text:p text:style-name="P74"/>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2"><text:span text:style-name="T51"/></text:p>
      <text:p text:style-name="P31"/>
      <text:p text:style-name="P37"><text:soft-page-break/>Зарегистрировано в Управлении Минюста РФ по Ульяновской области 4 июня 2014 г. N RU735200002014001</text:p>
      <text:p text:style-name="P47"/>
      <text:p text:style-name="P38"/>
      <text:p text:style-name="P41"><text:span text:style-name="T31">Принят </text:span><text:a xlink:type="simple" xlink:href="https://login.consultant.ru/link/?req=doc&amp;base=RLAW248&amp;n=15092"><text:span text:style-name="T2">решением</text:span></text:a></text:p>
      <text:p text:style-name="P39">Совета депутатов МО "Цильнинский район"</text:p>
      <text:p text:style-name="P39">от 24 апреля 2014 г. N 87</text:p>
      <text:p text:style-name="P38"/>
      <text:p text:style-name="P40">УСТАВ</text:p>
      <text:p text:style-name="P40">МУНИЦИПАЛЬНОГО ОБРАЗОВАНИЯ "ЦИЛЬНИНСКИЙ РАЙОН"</text:p>
      <text:p text:style-name="P40">УЛЬЯНОВСКОЙ ОБЛАСТИ</text:p>
      <text:p text:style-name="P40">(ТРЕТЬЯ РЕДАКЦИЯ)</text:p>
      <text:p text:style-name="P48"/>
      <table:table table:name="Таблица1" table:style-name="Таблица1">
        <table:table-column table:style-name="Таблица1.A"/>
        <table:table-column table:style-name="Таблица1.B"/>
        <table:table-column table:style-name="Таблица1.C"/>
        <table:table-column table:style-name="Таблица1.B"/>
        <table:table-row table:style-name="Таблица1.1">
          <table:table-cell table:style-name="Таблица1.A1" office:value-type="string">
            <text:p text:style-name="P48"/>
          </table:table-cell>
          <table:table-cell table:style-name="Таблица1.B1" office:value-type="string">
            <text:p text:style-name="P48"/>
          </table:table-cell>
          <table:table-cell table:style-name="Таблица1.C1" office:value-type="string">
            <text:p text:style-name="P42">Список изменяющих документов</text:p>
            <text:p text:style-name="P42">(в ред. решений Совета депутатов МО "Цильнинский район" Ульяновской обл.</text:p>
            <text:p text:style-name="P44"><text:span text:style-name="T28">от 11.09.2014 </text:span><text:a xlink:type="simple" xlink:href="https://login.consultant.ru/link/?req=doc&amp;base=RLAW248&amp;n=15589&amp;dst=100005"><text:span text:style-name="T2">N 126</text:span></text:a><text:span text:style-name="T28">, от 28.05.2015 </text:span><text:a xlink:type="simple" xlink:href="https://login.consultant.ru/link/?req=doc&amp;base=RLAW248&amp;n=19672&amp;dst=100005"><text:span text:style-name="T2">N 211</text:span></text:a><text:span text:style-name="T28">, от 03.06.2016 </text:span><text:a xlink:type="simple" xlink:href="https://login.consultant.ru/link/?req=doc&amp;base=RLAW248&amp;n=19676&amp;dst=100005"><text:span text:style-name="T2">N 288</text:span></text:a><text:span text:style-name="T28">,</text:span></text:p>
            <text:p text:style-name="P44"><text:span text:style-name="T28">от 10.11.2016 </text:span><text:a xlink:type="simple" xlink:href="https://login.consultant.ru/link/?req=doc&amp;base=RLAW248&amp;n=21114&amp;dst=100005"><text:span text:style-name="T2">N 333</text:span></text:a><text:span text:style-name="T28">, от 22.03.2017 </text:span><text:a xlink:type="simple" xlink:href="https://login.consultant.ru/link/?req=doc&amp;base=RLAW248&amp;n=21361&amp;dst=100007"><text:span text:style-name="T2">N 379</text:span></text:a><text:span text:style-name="T28">, от 27.06.2017 </text:span><text:a xlink:type="simple" xlink:href="https://login.consultant.ru/link/?req=doc&amp;base=RLAW248&amp;n=22996&amp;dst=100005"><text:span text:style-name="T2">N 414</text:span></text:a><text:span text:style-name="T28">,</text:span></text:p>
            <text:p text:style-name="P44"><text:span text:style-name="T28">от 01.11.2017 </text:span><text:a xlink:type="simple" xlink:href="https://login.consultant.ru/link/?req=doc&amp;base=RLAW248&amp;n=23183&amp;dst=100005"><text:span text:style-name="T2">N 444</text:span></text:a><text:span text:style-name="T28">, от 03.04.2018 </text:span><text:a xlink:type="simple" xlink:href="https://login.consultant.ru/link/?req=doc&amp;base=RLAW248&amp;n=24501&amp;dst=100005"><text:span text:style-name="T2">N 520</text:span></text:a><text:span text:style-name="T28">, от 24.05.2018 </text:span><text:a xlink:type="simple" xlink:href="https://login.consultant.ru/link/?req=doc&amp;base=RLAW248&amp;n=26153&amp;dst=100007"><text:span text:style-name="T2">N 532</text:span></text:a><text:span text:style-name="T28">,</text:span></text:p>
            <text:p text:style-name="P44"><text:span text:style-name="T28">от 12.12.2018 </text:span><text:a xlink:type="simple" xlink:href="https://login.consultant.ru/link/?req=doc&amp;base=RLAW248&amp;n=30808&amp;dst=100006"><text:span text:style-name="T2">N 20</text:span></text:a><text:span text:style-name="T28">, от 25.04.2019 </text:span><text:a xlink:type="simple" xlink:href="https://login.consultant.ru/link/?req=doc&amp;base=RLAW248&amp;n=27472&amp;dst=100006"><text:span text:style-name="T2">N 55</text:span></text:a><text:span text:style-name="T28">, от 26.08.2020 </text:span><text:a xlink:type="simple" xlink:href="https://login.consultant.ru/link/?req=doc&amp;base=RLAW248&amp;n=30756&amp;dst=100006"><text:span text:style-name="T2">N 138</text:span></text:a><text:span text:style-name="T28">,</text:span></text:p>
            <text:p text:style-name="P44"><text:span text:style-name="T28">от 09.12.2020 </text:span><text:a xlink:type="simple" xlink:href="https://login.consultant.ru/link/?req=doc&amp;base=RLAW248&amp;n=30785&amp;dst=100006"><text:span text:style-name="T2">N 168</text:span></text:a><text:span text:style-name="T28">, от 30.06.2021 </text:span><text:a xlink:type="simple" xlink:href="https://login.consultant.ru/link/?req=doc&amp;base=RLAW248&amp;n=32785&amp;dst=100006"><text:span text:style-name="T2">N 206</text:span></text:a><text:span text:style-name="T28">, от 27.10.2021 </text:span><text:a xlink:type="simple" xlink:href="https://login.consultant.ru/link/?req=doc&amp;base=RLAW248&amp;n=34180&amp;dst=100007"><text:span text:style-name="T2">N 226</text:span></text:a><text:span text:style-name="T28">,</text:span></text:p>
            <text:p text:style-name="P44"><text:span text:style-name="T28">от 26.05.2022 </text:span><text:a xlink:type="simple" xlink:href="https://login.consultant.ru/link/?req=doc&amp;base=RLAW248&amp;n=34880&amp;dst=100007"><text:span text:style-name="T2">N 270</text:span></text:a><text:span text:style-name="T28">, от 22.02.2023 </text:span><text:a xlink:type="simple" xlink:href="https://login.consultant.ru/link/?req=doc&amp;base=RLAW248&amp;n=36856&amp;dst=100006"><text:span text:style-name="T2">N 324</text:span></text:a><text:span text:style-name="T28">, от 31.05.2023 </text:span><text:a xlink:type="simple" xlink:href="https://login.consultant.ru/link/?req=doc&amp;base=RLAW248&amp;n=37542&amp;dst=100007"><text:span text:style-name="T2">N 344</text:span></text:a><text:span text:style-name="T28">,</text:span></text:p>
            <text:p text:style-name="P44"><text:span text:style-name="T28">от 27.12.2023 </text:span><text:a xlink:type="simple" xlink:href="https://login.consultant.ru/link/?req=doc&amp;base=RLAW248&amp;n=39303&amp;dst=100007"><text:span text:style-name="T2">N 33</text:span></text:a><text:span text:style-name="T28">)</text:span></text:p>
          </table:table-cell>
          <table:table-cell table:style-name="Таблица1.B1" office:value-type="string">
            <text:p text:style-name="P42"/>
          </table:table-cell>
        </table:table-row>
      </table:table>
      <text:p text:style-name="P38"/>
      <text:p text:style-name="P49"><text:span text:style-name="T31">Действуя в соответствии с </text:span><text:a xlink:type="simple" xlink:href="https://login.consultant.ru/link/?req=doc&amp;base=LAW&amp;n=2875"><text:span text:style-name="T2">Конституцией</text:span></text:a><text:span text:style-name="T31"> Российской Федерации, законами Российской Федерации, законами Ульяновской области, проявляя уважение к историческим и культурным традициям муниципального образования "Цильнинский район" Ульяновской области, Совет депутатов муниципального образования "Цильнинский район" Ульяновской области принимает настоящий Устав.</text:span></text:p>
      <text:p text:style-name="P38"/>
      <text:p text:style-name="P40">Глава I. ОБЩИЕ ПОЛОЖЕНИЯ</text:p>
      <text:p text:style-name="P38"/>
      <text:p text:style-name="P50">Статья 1. Устав муниципального образования</text:p>
      <text:p text:style-name="P38"/>
      <text:p text:style-name="P51">1. Устав муниципального образования "Цильнинский район" Ульяновской области является актом высшей юридической силы в системе муниципальных правовых актов муниципального образования "Цильнинский район" Ульяновской области, устанавливающим систему местного самоуправления, правовые, экономические и финансовые основы местного самоуправления и гарантии его осуществления на территории муниципального образования "Цильнинский район" Ульяновской области.</text:p>
      <text:p text:style-name="P52">2. Правовые акты, принимаемые органами и должностными лицами местного самоуправления муниципального образования "Цильнинский район" Ульяновской области, не могут противоречить настоящему Уставу.</text:p>
      <text:p text:style-name="P52">3. Устав подлежит государственной регистрации в порядке, установленном действующим законодательством.</text:p>
      <text:p text:style-name="P38"><text:soft-page-break/></text:p>
      <text:p text:style-name="P50">Статья 2. Наименование и статус муниципального образования "Цильнинский район" Ульяновской области</text:p>
      <text:p text:style-name="P38"/>
      <text:p text:style-name="P51">1. Наименование муниципального образования - "Цильнинский район" Ульяновской области (далее по тексту - МО "Цильнинский район").</text:p>
      <text:p text:style-name="P52">2. Статус муниципального образования - муниципальный район.</text:p>
      <text:p text:style-name="P52">3. Административный центр МО "Цильнинский район" - село Большое Нагаткино Цильнинского района Ульяновской области.</text:p>
      <text:p text:style-name="P38"/>
      <text:p text:style-name="P50">Статья 3. Границы и состав территории МО "Цильнинский район"</text:p>
      <text:p text:style-name="P38"/>
      <text:p text:style-name="P49"><text:span text:style-name="T31">1. Границы территории МО "Цильнинский район" установлены </text:span><text:a xlink:type="simple" xlink:href="https://login.consultant.ru/link/?req=doc&amp;base=RLAW076&amp;n=64535&amp;dst=101781"><text:span text:style-name="T2">Законом</text:span></text:a><text:span text:style-name="T31"> Ульяновской области от 13 июля 2004 года N 043-ЗО "О муниципальных образованиях Ульяновской области".</text:span></text:p>
      <text:p text:style-name="P52">2. В состав МО "Цильнинский район" входят следующие поселения:</text:p>
      <text:p text:style-name="P52">1) муниципальное образование "Цильнинское городское поселение".</text:p>
      <text:p text:style-name="P52">В состав данного городского поселения входят следующие населенные пункты, не являющиеся муниципальными образованиями:</text:p>
      <text:p text:style-name="P52">- рабочий поселок Цильна - административный центр;</text:p>
      <text:p text:style-name="P52">- село Арбузовка;</text:p>
      <text:p text:style-name="P52">- поселок Арбузовский;</text:p>
      <text:p text:style-name="P52">- село Кашинка;</text:p>
      <text:p text:style-name="P52">- деревня Марьевка;</text:p>
      <text:p text:style-name="P52">- село Телешовка;</text:p>
      <text:p text:style-name="P52">2) муниципальное образование "Алгашинское сельское поселение".</text:p>
      <text:p text:style-name="P52">В состав данного сельского поселения входят следующие населенные пункты:</text:p>
      <text:p text:style-name="P52">- село Старые Алгаши - административный центр;</text:p>
      <text:p text:style-name="P52">- село Богдашкино;</text:p>
      <text:p text:style-name="P52">- село Новые Алгаши;</text:p>
      <text:p text:style-name="P52">- деревня Средние Алгаши;</text:p>
      <text:p text:style-name="P52">3) муниципальное образование "Анненковское сельское поселение".</text:p>
      <text:p text:style-name="P52">В состав данного сельского поселения входят следующие населенные пункты:</text:p>
      <text:p text:style-name="P52">- село Степное Анненково - административный центр;</text:p>
      <text:p text:style-name="P52"><text:soft-page-break/>- село Пилюгино;</text:p>
      <text:p text:style-name="P52">4) муниципальное образование "Большенагаткинское сельское поселение".</text:p>
      <text:p text:style-name="P52">В состав данного сельского поселения входят следующие населенные пункты:</text:p>
      <text:p text:style-name="P52">- село Большое Нагаткино - административный центр;</text:p>
      <text:p text:style-name="P52">- поселок Клин;</text:p>
      <text:p text:style-name="P52">- село Крестниково;</text:p>
      <text:p text:style-name="P52">- село Малое Нагаткино;</text:p>
      <text:p text:style-name="P52">- поселок Новая Воля;</text:p>
      <text:p text:style-name="P52">- село Новые Тимерсяны;</text:p>
      <text:p text:style-name="P52">- село Норовка;</text:p>
      <text:p text:style-name="P52">- поселок Орловка;</text:p>
      <text:p text:style-name="P52">- деревня Садки;</text:p>
      <text:p text:style-name="P52">- поселок Сахалин;</text:p>
      <text:p text:style-name="P52">- поселок Солнце;</text:p>
      <text:p text:style-name="P52">- деревня Степная Репьевка;</text:p>
      <text:p text:style-name="P52">5) муниципальное образование "Елховоозерское сельское поселение".</text:p>
      <text:p text:style-name="P52">В состав данного сельского поселения входят следующие населенные пункты:</text:p>
      <text:p text:style-name="P52">- село Елховое Озеро - административный центр;</text:p>
      <text:p text:style-name="P52">- деревня Александровка;</text:p>
      <text:p text:style-name="P52">- поселок Буденновка;</text:p>
      <text:p text:style-name="P52">- разъезд Елховое;</text:p>
      <text:p text:style-name="P52">- село Кайсарово;</text:p>
      <text:p text:style-name="P52">- село Кундюковка;</text:p>
      <text:p text:style-name="P52">6) муниципальное образование "Мокробугурнинское сельское поселение".</text:p>
      <text:p text:style-name="P52">В состав данного сельского поселения входят следующие населенные пункты:</text:p>
      <text:p text:style-name="P52">- село Мокрая Бугурна - административный центр;</text:p>
      <text:p text:style-name="P52">- село Богородская Репьевка;</text:p>
      <text:p text:style-name="P52">- деревня Малая Цильна;</text:p>
      <text:p text:style-name="P52">- поселок Новое Ирикеево;</text:p>
      <text:p text:style-name="P52"><text:soft-page-break/>- село Покровское;</text:p>
      <text:p text:style-name="P52">- село Русская Цильна;</text:p>
      <text:p text:style-name="P52">- село Сухая Бугурна;</text:p>
      <text:p text:style-name="P52">7) муниципальное образование "Новоникулинское сельское поселение".</text:p>
      <text:p text:style-name="P52">В состав данного сельского поселения входят следующие населенные пункты:</text:p>
      <text:p text:style-name="P52">- село Новое Никулино - административный центр;</text:p>
      <text:p text:style-name="P52">- деревня Беленки;</text:p>
      <text:p text:style-name="P52">- деревня Буйковка;</text:p>
      <text:p text:style-name="P52">- деревня Гафидовка;</text:p>
      <text:p text:style-name="P52">- деревня Герасимовка;</text:p>
      <text:p text:style-name="P52">- поселок Дубравка;</text:p>
      <text:p text:style-name="P52">- поселок Источник;</text:p>
      <text:p text:style-name="P52">- село Карабаевка;</text:p>
      <text:p text:style-name="P52">- деревня Погребы;</text:p>
      <text:p text:style-name="P52">- деревня Растовка;</text:p>
      <text:p text:style-name="P52">- село Старое Никулино;</text:p>
      <text:p text:style-name="P52">- деревня Тимофеевка;</text:p>
      <text:p text:style-name="P52">- село Устеренка;</text:p>
      <text:p text:style-name="P52">- село Чириково;</text:p>
      <text:p text:style-name="P52">- деревня Шишовка;</text:p>
      <text:p text:style-name="P52">8) муниципальное образование "Тимерсянское сельское поселение".</text:p>
      <text:p text:style-name="P52">В состав данного сельского поселения входят следующие населенные пункты:</text:p>
      <text:p text:style-name="P52">- село Средние Тимерсяны - административный центр;</text:p>
      <text:p text:style-name="P52">- село Верхние Тимерсяны;</text:p>
      <text:p text:style-name="P52">- село Нижние Тимерсяны.</text:p>
      <text:p text:style-name="P38"/>
      <text:p text:style-name="P50">Статья 4. Местное самоуправление</text:p>
      <text:p text:style-name="P38"/>
      <text:p text:style-name="P51">1. Местное самоуправление в МО "Цильнинский район" признается, гарантируется и осуществляется на всей территории МО "Цильнинский район".</text:p>
      <text:p text:style-name="P53"><text:span text:style-name="T31">2 Местное самоуправление в МО "Цильнинский район" - форма осуществления населением МО "Цильнинский район" своей власти, обеспечивающая в пределах, </text:span><text:soft-page-break/><text:span text:style-name="T31">установленных </text:span><text:a xlink:type="simple" xlink:href="https://login.consultant.ru/link/?req=doc&amp;base=LAW&amp;n=2875"><text:span text:style-name="T2">Конституцией</text:span></text:a><text:span text:style-name="T31"> Российской Федерации, федеральными законами, а в случаях, установленных федеральными законами, законами Ульяновской области, самостоятельное и под свою ответственность решение населением МО "Цильнинский район" непосредственно и (или) через органы местного самоуправления МО "Цильнинский район" вопросов местного значения межпоселенческого характера, исходя из интересов населения с учетом исторических и иных местных традиций.</text:span></text:p>
      <text:p text:style-name="P38"/>
      <text:p text:style-name="P50">Статья 5. Официальные символы и порядок их использования</text:p>
      <text:p text:style-name="P38"/>
      <text:p text:style-name="P51">1. МО "Цильнинский район" может иметь официальные символы, отражающие исторические, культурные, национальные и иные местные традиции и особенности.</text:p>
      <text:p text:style-name="P52">2. Официальные символы муниципального образования "Цильнинский район" и порядок использования официальных символов устанавливается нормативными правовыми актами Совета депутатов МО "Цильнинский район".</text:p>
      <text:p text:style-name="P38"/>
      <text:p text:style-name="P40">Глава II. ПРАВОВЫЕ ОСНОВЫ ОРГАНИЗАЦИИ И ОСУЩЕСТВЛЕНИЯ</text:p>
      <text:p text:style-name="P40">МЕСТНОГО САМОУПРАВЛЕНИЯ В МО "ЦИЛЬНИНСКИЙ РАЙОН"</text:p>
      <text:p text:style-name="P38"/>
      <text:p text:style-name="P50">Статья 6. Вопросы местного значения</text:p>
      <text:p text:style-name="P38"/>
      <text:p text:style-name="P51">1. К вопросам местного значения МО "Цильнинский район" относятся:</text:p>
      <text:p text:style-name="P52">1) составление и рассмотрение проекта бюджета МО "Цильнинский район", утверждение и исполнение бюджета МО "Цильнинский район", осуществление контроля за его исполнением, составление и утверждение отчета об исполнении бюджета МО "Цильнинский район";</text:p>
      <text:p text:style-name="P45"><text:span text:style-name="T31">(п. 1 в ред. </text:span><text:a xlink:type="simple" xlink:href="https://login.consultant.ru/link/?req=doc&amp;base=RLAW248&amp;n=19672&amp;dst=100007"><text:span text:style-name="T2">решения</text:span></text:a><text:span text:style-name="T31"> Совета депутатов МО "Цильнинский район" Ульяновской обл. от 28.05.2015 N 211)</text:span></text:p>
      <text:p text:style-name="P52">2) установление, изменение и отмена местных налогов МО "Цильнинский район";</text:p>
      <text:p text:style-name="P52">3) владение, пользование и распоряжение имуществом, находящимся в муниципальной собственности МО "Цильнинский район";</text:p>
      <text:p text:style-name="P52">4) организация в границах МО "Цильнинский район" электро- и газоснабжения поселений, в пределах полномочий, установленных законодательством Российской Федерации;</text:p>
      <text:p text:style-name="P52">5) дорожная деятельность в отношении автомобильных дорог местного значения вне границ населенных пунктов в границах муниципального района, осуществление муниципального контроля на автомобильном транспорте, городском наземном электрическом транспорте и в дорожном хозяйстве вне границ населенных пунктов в границах МО "Цильнинский район", организация дорожного движения и обеспечение безопасности дорожного движения на них, а также осуществление иных полномочий в области использования автомобильных дорог и осуществления дорожной деятельности в соответствии с законодательством Российской Федерации;</text:p>
      <text:p text:style-name="P45"><text:span text:style-name="T31">(в ред. решений Совета депутатов МО "Цильнинский район" Ульяновской обл. от 12.12.2018 </text:span><text:a xlink:type="simple" xlink:href="https://login.consultant.ru/link/?req=doc&amp;base=RLAW248&amp;n=30808&amp;dst=100008"><text:span text:style-name="T2">N 20</text:span></text:a><text:span text:style-name="T31">, от 27.10.2021 </text:span><text:a xlink:type="simple" xlink:href="https://login.consultant.ru/link/?req=doc&amp;base=RLAW248&amp;n=34180&amp;dst=100009"><text:span text:style-name="T2">N 226</text:span></text:a><text:span text:style-name="T31">)</text:span></text:p>
      <text:p text:style-name="P52"><text:soft-page-break/>6) создание условий для предоставления транспортных услуг населению и организация транспортного обслуживания населения между поселениями в границах МО "Цильнинский район";</text:p>
      <text:p text:style-name="P52">7) участие в профилактике терроризма и экстремизма, а также в минимизации и (или) ликвидации последствий проявлений терроризма и экстремизма на территории МО "Цильнинский район";</text:p>
      <text:p text:style-name="P52">8) разработка и осуществление мер, направленных на укрепление межнационального и межконфессионального согласия, поддержку и развитие языков и культуры народов Российской Федерации, проживающих на территории МО "Цильнинский район", реализацию прав национальных меньшинств, обеспечение социальной и культурной адаптации мигрантов, профилактику межнациональных (межэтнических) конфликтов;</text:p>
      <text:p text:style-name="P52">9) участие в предупреждении и ликвидации последствий чрезвычайных ситуаций на территории МО "Цильнинский район";</text:p>
      <text:p text:style-name="P52">9.1) обеспечение первичных мер пожарной безопасности в границах муниципального образования "Цильнинский район" за границами городских и сельских населенных пунктов;</text:p>
      <text:p text:style-name="P45"><text:span text:style-name="T31">(п. 9.1 введен </text:span><text:a xlink:type="simple" xlink:href="https://login.consultant.ru/link/?req=doc&amp;base=RLAW248&amp;n=37542&amp;dst=100008"><text:span text:style-name="T2">решением</text:span></text:a><text:span text:style-name="T31"> Совета депутатов МО "Цильнинский район" Ульяновской обл. от 31.05.2023 N 344)</text:span></text:p>
      <text:p text:style-name="P52">10) организация охраны общественного порядка на территории МО "Цильнинский район" муниципальной милицией;</text:p>
      <text:p text:style-name="P52">11) предоставление помещения для работы на обслуживаемом административном участке МО "Цильнинский район" сотруднику, замещающему должность участкового уполномоченного полиции;</text:p>
      <text:p text:style-name="P52">12) до 1 января 2017 года предоставление сотруднику, замещающему должность участкового уполномоченного полиции, и членам его семьи жилого помещения на период выполнения сотрудником обязанностей по указанной должности;</text:p>
      <text:p text:style-name="P52">13) организация мероприятий межпоселенческого характера по охране окружающей среды;</text:p>
      <text:p text:style-name="P52">14) организация предоставления общедоступного и бесплатного дошкольного, начального общего, основного общего, среднего общего образования по основным общеобразовательным программам в муниципальных образовательных организациях (за исключением полномочий по финансовому обеспечению реализации основных общеобразовательных программ в соответствии с федеральными государственными образовательными стандартами), организация предоставления дополнительного образования детей в муниципальных образовательных организациях (за исключением дополнительного образования детей, финансовое обеспечение которого осуществляется органами государственной власти Ульяновской области, создание условий для осуществления присмотра и ухода за детьми, содержания детей в муниципальных образовательных организациях, а также осуществление в пределах своих полномочий мероприятий по обеспечению организации отдыха детей в каникулярное время, включая мероприятия по обеспечению безопасности их жизни и <text:soft-page-break/>здоровья;</text:p>
      <text:p text:style-name="P45"><text:span text:style-name="T31">(в ред. </text:span><text:a xlink:type="simple" xlink:href="https://login.consultant.ru/link/?req=doc&amp;base=RLAW248&amp;n=21361&amp;dst=100008"><text:span text:style-name="T2">решения</text:span></text:a><text:span text:style-name="T31"> Совета депутатов МО "Цильнинский район" Ульяновской обл. от 22.03.2017 N 379)</text:span></text:p>
      <text:p text:style-name="P52">15) создание условий для оказания медицинской помощи населению на территории МО "Цильнинский район" (за исключением территорий поселений, включенных в утвержденный Правительством Российской Федерации перечень территорий, население которых обеспечивается медицинской помощью в медицинских организациях, подведомственных федеральному органу исполнительной власти, осуществляющему функции по медико-санитарному обеспечению населения отдельных территорий) в соответствии с территориальной программой государственных гарантий бесплатного оказания гражданам медицинской помощи;</text:p>
      <text:p text:style-name="P52">16) участие в организации деятельности по накоплению (в том числе раздельному накоплению), сбору, транспортированию, обработке, утилизации, обезвреживанию, захоронению твердых коммунальных отходов на территории Цильнинского района;</text:p>
      <text:p text:style-name="P45"><text:span text:style-name="T31">(п. 16 в ред. </text:span><text:a xlink:type="simple" xlink:href="https://login.consultant.ru/link/?req=doc&amp;base=RLAW248&amp;n=30808&amp;dst=100009"><text:span text:style-name="T2">решения</text:span></text:a><text:span text:style-name="T31"> Совета депутатов МО "Цильнинский район" Ульяновской обл. от 12.12.2018 N 20)</text:span></text:p>
      <text:p text:style-name="P52">17) Ведение информационной системы обеспечения градостроительной деятельности, осуществляемой на территории муниципального образования "Цильнинский район", резервирование и изъятие земельных участков в границах муниципального образования "Цильнинский район" для муниципальных нужд;</text:p>
      <text:p text:style-name="P45"><text:span text:style-name="T31">(п. 17 в ред. </text:span><text:a xlink:type="simple" xlink:href="https://login.consultant.ru/link/?req=doc&amp;base=RLAW248&amp;n=30785&amp;dst=100007"><text:span text:style-name="T2">решения</text:span></text:a><text:span text:style-name="T31"> Совета депутатов МО "Цильнинский район" Ульяновской обл. от 09.12.2020 N 168)</text:span></text:p>
      <text:p text:style-name="P53"><text:span text:style-name="T31">18) утверждение схемы размещения рекламных конструкций, выдача разрешений на установку и эксплуатацию рекламных конструкций на территории МО "Цильнинский район", аннулирование таких разрешений, выдача предписаний о демонтаже самовольно установленных рекламных конструкций на территории МО "Цильнинский район", осуществляемые в соответствии с Федеральным </text:span><text:a xlink:type="simple" xlink:href="https://login.consultant.ru/link/?req=doc&amp;base=LAW&amp;n=474931"><text:span text:style-name="T2">законом</text:span></text:a><text:span text:style-name="T31"> от 13 марта 2006 года N 38-ФЗ "О рекламе";</text:span></text:p>
      <text:p text:style-name="P52">19) формирование и содержание муниципального архива, включая хранение архивных фондов поселений;</text:p>
      <text:p text:style-name="P52">20) содержание на территории МО "Цильнинский район" межпоселенческих мест захоронения, организация ритуальных услуг;</text:p>
      <text:p text:style-name="P52">21) создание условий для обеспечения поселений, входящих в состав МО "Цильнинский район", услугами связи, общественного питания, торговли и бытового обслуживания;</text:p>
      <text:p text:style-name="P52">22) организация библиотечного обслуживания населения межпоселенческими библиотеками, комплектование и обеспечение сохранности их библиотечных фондов;</text:p>
      <text:p text:style-name="P45"><text:span text:style-name="T31">(в ред. </text:span><text:a xlink:type="simple" xlink:href="https://login.consultant.ru/link/?req=doc&amp;base=RLAW248&amp;n=19676&amp;dst=100007"><text:span text:style-name="T2">решения</text:span></text:a><text:span text:style-name="T31"> Совета депутатов МО "Цильнинский район" Ульяновской обл. от 03.06.2016 N 288)</text:span></text:p>
      <text:p text:style-name="P52">23) создание условий для обеспечения поселений, входящих в состав МО "Цильнинский район", услугами по организации досуга и услугами организаций <text:soft-page-break/>культуры;</text:p>
      <text:p text:style-name="P52">23.1) сохранение, использование и популяризация объектов культурного наследия (памятников истории и культуры), находящихся в собственности МО "Цильнинский район", охрана объектов культурного наследия (памятников истории и культуры) местного (муниципального) значения, расположенных на территории МО "Цильнинский район";</text:p>
      <text:p text:style-name="P45"><text:span text:style-name="T31">(п. 23.1 введен </text:span><text:a xlink:type="simple" xlink:href="https://login.consultant.ru/link/?req=doc&amp;base=RLAW248&amp;n=19672&amp;dst=100012"><text:span text:style-name="T2">решением</text:span></text:a><text:span text:style-name="T31"> Совета депутатов МО "Цильнинский район" Ульяновской обл. от 28.05.2015 N 211)</text:span></text:p>
      <text:p text:style-name="P52">24) создание условий для развития местного традиционного народного художественного творчества в поселениях, входящих в состав МО "Цильнинский район";</text:p>
      <text:p text:style-name="P52">25) выравнивание уровня бюджетной обеспеченности поселений, входящих в состав МО "Цильнинский район", за счет средств бюджета МО "Цильнинский район";</text:p>
      <text:p text:style-name="P52">26) организация и осуществление мероприятий по территориальной обороне и гражданской обороне, защите населения и территории МО "Цильнинский район" от чрезвычайных ситуаций природного и техногенного характера;</text:p>
      <text:p text:style-name="P52">27) создание, развитие и обеспечение охраны лечебно-оздоровительных местностей и курортов местного значения на территории МО "Цильнинский район", а также осуществление муниципального контроля в области охраны и использования особо охраняемых природных территорий местного значения;</text:p>
      <text:p text:style-name="P45"><text:span text:style-name="T31">(в ред. </text:span><text:a xlink:type="simple" xlink:href="https://login.consultant.ru/link/?req=doc&amp;base=RLAW248&amp;n=34180&amp;dst=100010"><text:span text:style-name="T2">решения</text:span></text:a><text:span text:style-name="T31"> Совета депутатов МО "Цильнинский район" Ульяновской обл. от 27.10.2021 N 226)</text:span></text:p>
      <text:p text:style-name="P52">28) организация и осуществление мероприятий по мобилизационной подготовке муниципальных предприятий и учреждений, находящихся на территории МО "Цильнинский район";</text:p>
      <text:p text:style-name="P52">29) осуществление мероприятий по обеспечению безопасности людей на водных объектах, охране их жизни и здоровья;</text:p>
      <text:p text:style-name="P52">30) создание условий для развития сельскохозяйственного производства в поселениях, расширения рынка сельскохозяйственной продукции, сырья и продовольствия, содействие развитию малого и среднего предпринимательства, оказание поддержки социально ориентированным некоммерческим организациям, благотворительной деятельности и добровольчеству (волонтерству);</text:p>
      <text:p text:style-name="P45"><text:span text:style-name="T31">(в ред. </text:span><text:a xlink:type="simple" xlink:href="https://login.consultant.ru/link/?req=doc&amp;base=RLAW248&amp;n=26153&amp;dst=100007"><text:span text:style-name="T2">решения</text:span></text:a><text:span text:style-name="T31"> Совета депутатов МО "Цильнинский район" Ульяновской обл. от 24.05.2018 N 532)</text:span></text:p>
      <text:p text:style-name="P52">31) обеспечение условий для развития на территории МО "Цильнинский район" физической культуры, школьного спорта и массового спорта, организация проведения официальных физкультурно-оздоровительных и спортивных мероприятий МО "Цильнинский район";</text:p>
      <text:p text:style-name="P45"><text:span text:style-name="T31">(п. 31 в ред. </text:span><text:a xlink:type="simple" xlink:href="https://login.consultant.ru/link/?req=doc&amp;base=RLAW248&amp;n=19676&amp;dst=100008"><text:span text:style-name="T2">решения</text:span></text:a><text:span text:style-name="T31"> Совета депутатов МО "Цильнинский район" Ульяновской обл. от 03.06.2016 N 288)</text:span></text:p>
      <text:p text:style-name="P52">32) организация и осуществление мероприятий межпоселенческого характера по работе с детьми и молодежью, участие в реализации молодежной политики, <text:soft-page-break/>разработка и реализация мер по обеспечению и защите прав и законных интересов молодежи, разработка и реализация муниципальных программ по основным направлениям реализации молодежной политики, организация и осуществление мониторинга реализации молодежной политики;</text:p>
      <text:p text:style-name="P45"><text:span text:style-name="T31">(п. 32 в ред. </text:span><text:a xlink:type="simple" xlink:href="https://login.consultant.ru/link/?req=doc&amp;base=RLAW248&amp;n=39303&amp;dst=100008"><text:span text:style-name="T2">решения</text:span></text:a><text:span text:style-name="T31"> Совета депутатов МО "Цильнинский район" Ульяновской области от 27.12.2023 N 33)</text:span></text:p>
      <text:p text:style-name="P52">33) осуществление в пределах, установленных водным законодательством Российской Федерации, полномочий собственника водных объектов, установление правил использования водных объектов общего пользования для личных и бытовых нужд, включая обеспечение свободного доступа граждан к водным объектам общего пользования и их береговым полосам;</text:p>
      <text:p text:style-name="P52">34) осуществление муниципального лесного контроля;</text:p>
      <text:p text:style-name="P53"><text:span text:style-name="T31">35) исключен. - </text:span><text:a xlink:type="simple" xlink:href="https://login.consultant.ru/link/?req=doc&amp;base=RLAW248&amp;n=30756&amp;dst=100010"><text:span text:style-name="T2">Решение</text:span></text:a><text:span text:style-name="T31"> Совета депутатов МО "Цильнинский район" Ульяновской обл. от 26.08.2020 N 138;</text:span></text:p>
      <text:p text:style-name="P52">36) обеспечение выполнения работ, необходимых для создания искусственных земельных участков для нужд МО "Цильнинский район" в соответствии с Федеральным законом;</text:p>
      <text:p text:style-name="P45"><text:span text:style-name="T31">(в ред. </text:span><text:a xlink:type="simple" xlink:href="https://login.consultant.ru/link/?req=doc&amp;base=RLAW248&amp;n=34880&amp;dst=100008"><text:span text:style-name="T2">решения</text:span></text:a><text:span text:style-name="T31"> Совета депутатов МО "Цильнинский район" Ульяновской обл. от 26.05.2022 N 270)</text:span></text:p>
      <text:p text:style-name="P52">37) осуществление мер по противодействию коррупции в границах МО "Цильнинский район";</text:p>
      <text:p text:style-name="P52">38) организация в соответствии с федеральным законом выполнения комплексных кадастровых работ и утверждение карты-плана территории;</text:p>
      <text:p text:style-name="P45"><text:span text:style-name="T31">(п. 38 введен </text:span><text:a xlink:type="simple" xlink:href="https://login.consultant.ru/link/?req=doc&amp;base=RLAW248&amp;n=32785&amp;dst=100007"><text:span text:style-name="T2">решением</text:span></text:a><text:span text:style-name="T31"> Совета депутатов МО "Цильнинский район" Ульяновской обл. от 30.06.2021 N 206)</text:span></text:p>
      <text:p text:style-name="P52">39) осуществление выявления объектов накопленного вреда окружающей среде и организация ликвидации такого вреда применительно к территориям, расположенным в границах земельных участков, находящихся в собственности муниципального района.</text:p>
      <text:p text:style-name="P45"><text:span text:style-name="T31">(п. 39 введен </text:span><text:a xlink:type="simple" xlink:href="https://login.consultant.ru/link/?req=doc&amp;base=RLAW248&amp;n=39303&amp;dst=100010"><text:span text:style-name="T2">решением</text:span></text:a><text:span text:style-name="T31"> Совета депутатов МО "Цильнинский район" Ульяновской обл. от 27.12.2023 N 33)</text:span></text:p>
      <text:p text:style-name="P53"><text:span text:style-name="T31">2. Органы местного самоуправления МО "Цильнинский район" вправе заключать соглашения с органами местного самоуправления отдельных поселений, входящих в состав МО "Цильнинский район", о передаче им осуществления части своих полномочий по решению вопросов местного значения за счет межбюджетных трансфертов, предоставляемых из бюджета МО "Цильнинский район" в бюджеты соответствующих поселений в соответствии с Бюджетным </text:span><text:a xlink:type="simple" xlink:href="https://login.consultant.ru/link/?req=doc&amp;base=LAW&amp;n=470713"><text:span text:style-name="T2">кодексом</text:span></text:a><text:span text:style-name="T31"> Российской Федерации.</text:span></text:p>
      <text:p text:style-name="P52">Указанные соглашения должны заключаться на определенный срок, содержать положения, устанавливающие основания и порядок прекращения их действия, в том числе досрочного, порядок определения ежегодного объема указанных в настоящей части межбюджетных трансфертов, необходимых для осуществления передаваемых <text:soft-page-break/>полномочий, а также предусматривать финансовые санкции за неисполнение соглашений. Порядок заключения соглашений определяется нормативным правовым актом Совета депутатов МО "Цильнинский район.</text:p>
      <text:p text:style-name="P45"><text:span text:style-name="T31">(в ред. </text:span><text:a xlink:type="simple" xlink:href="https://login.consultant.ru/link/?req=doc&amp;base=RLAW248&amp;n=19672&amp;dst=100016"><text:span text:style-name="T2">решения</text:span></text:a><text:span text:style-name="T31"> Совета депутатов МО "Цильнинский район" Ульяновской обл. от 28.05.2015 N 211)</text:span></text:p>
      <text:p text:style-name="P53"><text:span text:style-name="T31">Абзац исключен. - </text:span><text:a xlink:type="simple" xlink:href="https://login.consultant.ru/link/?req=doc&amp;base=RLAW248&amp;n=19672&amp;dst=100018"><text:span text:style-name="T2">Решение</text:span></text:a><text:span text:style-name="T31"> Совета депутатов МО "Цильнинский район" Ульяновской обл. от 28.05.2015 N 211.</text:span></text:p>
      <text:p text:style-name="P38"/>
      <text:p text:style-name="P50"><text:bookmark text:name="Par192"/>Статья 6.1. Вопросы местного значения, решаемые органами местного самоуправления муниципального образования "Цильнинский район" на территориях сельских поселений, входящих в состав муниципального образования "Цильнинский район"</text:p>
      <text:p text:style-name="P49"><text:span text:style-name="T31">(введена </text:span><text:a xlink:type="simple" xlink:href="https://login.consultant.ru/link/?req=doc&amp;base=RLAW248&amp;n=19672&amp;dst=100019"><text:span text:style-name="T2">решением</text:span></text:a><text:span text:style-name="T31"> Совета депутатов МО "Цильнинский район" Ульяновской обл. от 28.05.2015 N 211)</text:span></text:p>
      <text:p text:style-name="P38"/>
      <text:p text:style-name="P51">1. Вопросы местного значения, решаемые на территориях сельских поселений, входящих в состав муниципального образования "Цильнинский район", органами местного самоуправления муниципального образования "Цильнинский район":</text:p>
      <text:p text:style-name="P45"><text:span text:style-name="T31">(абзац введен </text:span><text:a xlink:type="simple" xlink:href="https://login.consultant.ru/link/?req=doc&amp;base=RLAW248&amp;n=24501&amp;dst=100006"><text:span text:style-name="T2">решением</text:span></text:a><text:span text:style-name="T31"> Совета депутатов МО "Цильнинский район" Ульяновской обл. от 03.04.2018 N 520)</text:span></text:p>
      <text:p text:style-name="P52">1) организация в границах поселения электро-, тепло-, газо- и водоснабжения населения, водоотведения, снабжения населения топливом в пределах полномочий, установленных законодательством Российской Федерации;</text:p>
      <text:p text:style-name="P52">1.1) осуществление муниципального контроля за исполнением единой теплоснабжающей организацией обязательств по строительству, реконструкции и (или) модернизации объектов теплоснабжения;</text:p>
      <text:p text:style-name="P45"><text:span text:style-name="T31">(п. 1.1 в ред. </text:span><text:a xlink:type="simple" xlink:href="https://login.consultant.ru/link/?req=doc&amp;base=RLAW248&amp;n=34180&amp;dst=100012"><text:span text:style-name="T2">решения</text:span></text:a><text:span text:style-name="T31"> Совета депутатов МО "Цильнинский район" Ульяновской обл. от 27.10.2021 N 226)</text:span></text:p>
      <text:p text:style-name="P52">2) дорожная деятельность в отношении автомобильных дорог местного значения в границах населенных пунктов поселения и обеспечение безопасности дорожного движения на них, включая создание и обеспечение функционирования парковок (парковочных мест), осуществление муниципального контроля на автомобильном транспорте, городском наземном электрическом транспорте и в дорожном хозяйстве в границах населенных пунктов поселения, организация дорожного движения, а также осуществление иных полномочий в области использования автомобильных дорог и осуществления дорожной деятельности в соответствии с законодательством Российской Федерации;</text:p>
      <text:p text:style-name="P45"><text:span text:style-name="T31">(в ред. решений Совета депутатов МО "Цильнинский район" Ульяновской обл. от 12.12.2018 </text:span><text:a xlink:type="simple" xlink:href="https://login.consultant.ru/link/?req=doc&amp;base=RLAW248&amp;n=30808&amp;dst=100014"><text:span text:style-name="T2">N 20</text:span></text:a><text:span text:style-name="T31">, от 27.10.2021 </text:span><text:a xlink:type="simple" xlink:href="https://login.consultant.ru/link/?req=doc&amp;base=RLAW248&amp;n=34180&amp;dst=100014"><text:span text:style-name="T2">N 226</text:span></text:a><text:span text:style-name="T31">)</text:span></text:p>
      <text:p text:style-name="P52">3) обеспечение проживающих в поселении и нуждающихся в жилых помещениях малоимущих граждан жилыми помещениями, организация строительства и содержания муниципального жилищного фонда, создание условий для жилищного строительства, осуществление муниципального жилищного контроля, а также иных полномочий органов местного самоуправления в соответствии с жилищным законодательством;</text:p>
      <text:p text:style-name="P52"><text:soft-page-break/>4) создание условий для предоставления транспортных услуг населению и организация транспортного обслуживания населения в границах поселения;</text:p>
      <text:p text:style-name="P52">5) участие в профилактике терроризма и экстремизма, а также в минимизации и (или) ликвидации последствий проявлений терроризма и экстремизма в границах поселения;</text:p>
      <text:p text:style-name="P52">6) создание условий для реализации мер, направленных на укрепление межнационального и межконфессионального согласия, сохранение и развитие языков и культуры народов Российской Федерации, проживающих на территории поселения, социальную и культурную адаптацию мигрантов, профилактику межнациональных (межэтнических) конфликтов;</text:p>
      <text:p text:style-name="P52">7) участие в предупреждении и ликвидации последствий чрезвычайных ситуаций в границах поселения;</text:p>
      <text:p text:style-name="P52">8) организация библиотечного обслуживания населения, комплектование и обеспечение сохранности библиотечных фондов библиотек поселения;</text:p>
      <text:p text:style-name="P52">9) сохранение, использование и популяризация объектов культурного наследия (памятников истории и культуры), находящихся в собственности поселения, охрана объектов культурного наследия (памятников истории и культуры) местного (муниципального) значения, расположенных на территории поселения;</text:p>
      <text:p text:style-name="P52">10) создание условий для развития местного традиционного народного художественного творчества, участие в сохранении, возрождении и развитии народных художественных промыслов в поселении;</text:p>
      <text:p text:style-name="P52">11) создание условий для массового отдыха жителей поселения и организация обустройства мест массового отдыха населения, включая обеспечение свободного доступа граждан к водным объектам общего пользования и их береговым полосам;</text:p>
      <text:p text:style-name="P52">12) использование, охрана, защита, воспроизводство лесов особо охраняемых природных территорий, расположенных в границах населенных пунктов поселения;</text:p>
      <text:p text:style-name="P52">13) участие в организации деятельности по накоплению (в том числе раздельному накоплению) и транспортированию твердых коммунальных отходов;</text:p>
      <text:p text:style-name="P45"><text:span text:style-name="T31">(п. 13 в ред. </text:span><text:a xlink:type="simple" xlink:href="https://login.consultant.ru/link/?req=doc&amp;base=RLAW248&amp;n=30808&amp;dst=100015"><text:span text:style-name="T2">решения</text:span></text:a><text:span text:style-name="T31"> Совета депутатов МО "Цильнинский район" Ульяновской обл. от 12.12.2018 N 20)</text:span></text:p>
      <text:p text:style-name="P53"><text:span text:style-name="T31">14) Выдача градостроительного плана земельного участка, расположенного в границах поселения, выдача разрешений на строительство (за исключением случаев, предусмотренных Градостроительным </text:span><text:a xlink:type="simple" xlink:href="https://login.consultant.ru/link/?req=doc&amp;base=LAW&amp;n=461102"><text:span text:style-name="T2">кодексом</text:span></text:a><text:span text:style-name="T31"> Российской Федерации, иными федеральными законами), разрешений на ввод объектов в эксплуатацию при осуществлении строительства, реконструкции объектов капитального строительства, расположенных на территории поселения, утверждение местных нормативов градостроительного проектирования поселений, резервирование земель и изъятия земельных участков в границах поселения для муниципальных нужд, осуществление муниципального земельного контроля в границах поселения, осуществление в случаях, предусмотренных Градостроительным </text:span><text:a xlink:type="simple" xlink:href="https://login.consultant.ru/link/?req=doc&amp;base=LAW&amp;n=461102"><text:span text:style-name="T2">кодексом</text:span></text:a><text:span text:style-name="T31"> Российской Федерации, осмотров зданий, сооружений и выдача рекомендаций об устранении выявленных в ходе таких осмотров нарушений, направление уведомлений о соответствии указанных </text:span><text:soft-page-break/><text:span text:style-name="T31">в уведомлении о планируемых строительстве или реконструкции объекта индивидуального жилищного строительства или садового дома (далее - уведомление о планируемом строительстве)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 уведомления о не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или) недопустимости размещения объекта индивидуального жилищного строительства или садового дома на земельном участке, уведомления о соответствии или не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 при строительстве или реконструкции объектов индивидуального жилищного строительства или садовых домов на земельных участках, расположенных на территориях поселений, решения об изъятии земельного участка, не используемого по целевому назначению или используемого с нарушением законодательства Российской Федерации;</text:span></text:p>
      <text:p text:style-name="P45"><text:span text:style-name="T31">(п. 14 в ред. </text:span><text:a xlink:type="simple" xlink:href="https://login.consultant.ru/link/?req=doc&amp;base=RLAW248&amp;n=30785&amp;dst=100009"><text:span text:style-name="T2">решения</text:span></text:a><text:span text:style-name="T31"> Совета депутатов МО "Цильнинский район" Ульяновской обл. от 09.12.2020 N 168)</text:span></text:p>
      <text:p text:style-name="P52">15) организация ритуальных услуг и содержание мест захоронения;</text:p>
      <text:p text:style-name="P52">16) организация и осуществление мероприятий по территориальной обороне и гражданской обороне, защите населения и территории поселения от чрезвычайных ситуаций природного и техногенного характера;</text:p>
      <text:p text:style-name="P52">17) создание, содержание и организация деятельности аварийно-спасательных служб и (или) аварийно-спасательных формирований на территории поселения;</text:p>
      <text:p text:style-name="P52">18) осуществление мероприятий по обеспечению безопасности людей на водных объектах, охране их жизни и здоровья;</text:p>
      <text:p text:style-name="P52">19) создание, развитие и обеспечение охраны лечебно-оздоровительных местностей и курортов местного значения на территории поселения, а также осуществление муниципального контроля в области охраны и использования особо охраняемых природных территорий местного значения;</text:p>
      <text:p text:style-name="P45"><text:span text:style-name="T31">(в ред. </text:span><text:a xlink:type="simple" xlink:href="https://login.consultant.ru/link/?req=doc&amp;base=RLAW248&amp;n=34180&amp;dst=100015"><text:span text:style-name="T2">решения</text:span></text:a><text:span text:style-name="T31"> Совета депутатов МО "Цильнинский район" Ульяновской обл. от 27.10.2021 N 226)</text:span></text:p>
      <text:p text:style-name="P52">20) осуществление в пределах, установленных водным законодательством Российской Федерации, полномочий собственника водных объектов, информирование населения об ограничениях их использования;</text:p>
      <text:p text:style-name="P52">21) осуществление муниципального лесного контроля;</text:p>
      <text:p text:style-name="P52">22) до 1 января 2017 года предоставление сотруднику, замещающему должность участкового уполномоченного полиции, и членам его семьи жилого помещения на период выполнения сотрудником обязанностей по указанной должности;</text:p>
      <text:p text:style-name="P53"><text:span text:style-name="T31">23) оказание поддержки социально ориентированным некоммерческим организациям в пределах полномочий, установленных </text:span><text:a xlink:type="simple" xlink:href="https://login.consultant.ru/link/?req=doc&amp;base=LAW&amp;n=470718&amp;dst=134"><text:span text:style-name="T2">статьями 31.1</text:span></text:a><text:span text:style-name="T31"> и </text:span><text:a xlink:type="simple" xlink:href="https://login.consultant.ru/link/?req=doc&amp;base=LAW&amp;n=470718&amp;dst=173"><text:span text:style-name="T2">31.3</text:span></text:a><text:span text:style-name="T31"> </text:span><text:soft-page-break/><text:span text:style-name="T31">Федерального закона от 12 января 1996 года N 7-ФЗ "О некоммерческих организациях";</text:span></text:p>
      <text:p text:style-name="P52">24) обеспечение выполнения работ, необходимых для создания искусственных земельных участков для нужд поселения в соответствии с Федеральным законом;</text:p>
      <text:p text:style-name="P45"><text:span text:style-name="T31">(в ред. </text:span><text:a xlink:type="simple" xlink:href="https://login.consultant.ru/link/?req=doc&amp;base=RLAW248&amp;n=34880&amp;dst=100009"><text:span text:style-name="T2">решения</text:span></text:a><text:span text:style-name="T31"> Совета депутатов МО "Цильнинский район" Ульяновской обл. от 26.05.2022 N 270)</text:span></text:p>
      <text:p text:style-name="P52">25) осуществление мер по противодействию коррупции в границах поселения;</text:p>
      <text:p text:style-name="P52">26) предоставление помещения для работы на обслуживаемом административном участке поселения сотруднику, замещающему должность участкового уполномоченного полиции;</text:p>
      <text:p text:style-name="P52">27) участие в соответствии с федеральным законом в выполнении комплексных кадастровых работ;</text:p>
      <text:p text:style-name="P45"><text:span text:style-name="T31">(п. 27 в ред. </text:span><text:a xlink:type="simple" xlink:href="https://login.consultant.ru/link/?req=doc&amp;base=RLAW248&amp;n=32785&amp;dst=100009"><text:span text:style-name="T2">решения</text:span></text:a><text:span text:style-name="T31"> Совета депутатов МО "Цильнинский район" Ульяновской обл. от 30.06.2021 N 206)</text:span></text:p>
      <text:p text:style-name="P52">28) принятие решений и проведение на территории поселения мероприятий по выявлению правообладателей ранее учтенных объектов недвижимости, направление сведений о правообладателях данных объектов недвижимости для внесения в Единый государственный реестр недвижимости;</text:p>
      <text:p text:style-name="P45"><text:span text:style-name="T31">(п. 28 введен </text:span><text:a xlink:type="simple" xlink:href="https://login.consultant.ru/link/?req=doc&amp;base=RLAW248&amp;n=34180&amp;dst=100016"><text:span text:style-name="T2">решением</text:span></text:a><text:span text:style-name="T31"> Совета депутатов МО "Цильнинский район" Ульяновской обл. от 27.10.2021 N 226)</text:span></text:p>
      <text:p text:style-name="P52">29) осуществление выявления объектов накопленного вреда окружающей среде и организация ликвидации такого вреда применительно к территориям, расположенным в границах земельных участков, находящихся в собственности поселения.</text:p>
      <text:p text:style-name="P45"><text:span text:style-name="T31">(п. 29 введен </text:span><text:a xlink:type="simple" xlink:href="https://login.consultant.ru/link/?req=doc&amp;base=RLAW248&amp;n=39303&amp;dst=100012"><text:span text:style-name="T2">решением</text:span></text:a><text:span text:style-name="T31"> Совета депутатов МО "Цильнинский район" Ульяновской обл. от 27.12.2023 N 33)</text:span></text:p>
      <text:p text:style-name="P38"/>
      <text:p text:style-name="P50">Статья 7. Права органов местного самоуправления МО "Цильнинский район" на решение вопросов, не отнесенных к вопросам местного значения муниципальных районов</text:p>
      <text:p text:style-name="P38"/>
      <text:p text:style-name="P51"><text:bookmark text:name="Par239"/>1. Органы местного самоуправления МО "Цильнинский район" имеют право на:</text:p>
      <text:p text:style-name="P52">1) создание музеев МО "Цильнинский район";</text:p>
      <text:p text:style-name="P52">2) участие в осуществлении деятельности по опеке и попечительству;</text:p>
      <text:p text:style-name="P52">3) создание условий для осуществления деятельности, связанной с реализацией прав местных национально-культурных автономий на территории МО "Цильнинский район";</text:p>
      <text:p text:style-name="P52">4) оказание содействия национально-культурному развитию народов Российской Федерации и реализации мероприятий в сфере межнациональных отношений на территории МО "Цильнинский район";</text:p>
      <text:p text:style-name="P52">5) создание условий для развития туризма;</text:p>
      <text:p text:style-name="P52"><text:soft-page-break/>6) оказание поддержки общественным наблюдательным комиссиям, осуществляющим общественный контроль за обеспечением прав человека и содействие лицам, находящимся в местах принудительного содержания;</text:p>
      <text:p text:style-name="P53"><text:span text:style-name="T31">7) оказание поддержки общественным объединениям инвалидов, а также созданным общероссийскими общественными объединениями инвалидов организациям в соответствии с Федеральным </text:span><text:a xlink:type="simple" xlink:href="https://login.consultant.ru/link/?req=doc&amp;base=LAW&amp;n=451872&amp;dst=153"><text:span text:style-name="T2">законом</text:span></text:a><text:span text:style-name="T31"> от 24 ноября 1995 года N 181-ФЗ "О социальной защите инвалидов в Российской Федерации";</text:span></text:p>
      <text:p text:style-name="P53"><text:span text:style-name="T31">8) осуществление мероприятий, предусмотренных Федеральным </text:span><text:a xlink:type="simple" xlink:href="https://login.consultant.ru/link/?req=doc&amp;base=LAW&amp;n=465550"><text:span text:style-name="T2">законом</text:span></text:a><text:span text:style-name="T31"> от 20 июля 2012 года "О донорстве крови и ее компонентов";</text:span></text:p>
      <text:p text:style-name="P53"><text:span text:style-name="T31">9) исключен. - </text:span><text:a xlink:type="simple" xlink:href="https://login.consultant.ru/link/?req=doc&amp;base=RLAW248&amp;n=30756&amp;dst=100012"><text:span text:style-name="T2">Решение</text:span></text:a><text:span text:style-name="T31"> Совета депутатов МО "Цильнинский район" Ульяновской обл. от 26.08.2020 N 138;</text:span></text:p>
      <text:p text:style-name="P52">10) создание условий для организации проведения независимой оценки качества условий оказания услуг организациями в порядке и на условиях, которые установлены федеральными законами, а также применение результатов независимой оценки качества условий оказания услуг организациями при оценке деятельности руководителей подведомственных организаций и осуществление контроля за принятием мер по устранению недостатков, выявленных по результатам независимой оценки качества условий оказания услуг организациями, в соответствии с федеральными законами;</text:p>
      <text:p text:style-name="P45"><text:span text:style-name="T31">(п. 10 в ред. </text:span><text:a xlink:type="simple" xlink:href="https://login.consultant.ru/link/?req=doc&amp;base=RLAW248&amp;n=30756&amp;dst=100013"><text:span text:style-name="T2">решения</text:span></text:a><text:span text:style-name="T31"> Совета депутатов МО "Цильнинский район" Ульяновской обл. от 26.08.2020 N 138)</text:span></text:p>
      <text:p text:style-name="P52">11) осуществление мероприятий в сфере профилактики правонарушений, предусмотренных Федеральным законом "Об основах системы профилактики правонарушений в Российской Федерации";</text:p>
      <text:p text:style-name="P45"><text:span text:style-name="T31">(п. 11 введен </text:span><text:a xlink:type="simple" xlink:href="https://login.consultant.ru/link/?req=doc&amp;base=RLAW248&amp;n=21114&amp;dst=100006"><text:span text:style-name="T2">решением</text:span></text:a><text:span text:style-name="T31"> Совета депутатов МО "Цильнинский район" Ульяновской обл. от 10.11.2016 N 333)</text:span></text:p>
      <text:p text:style-name="P52">12) оказание содействия развитию физической культуры и спорта инвалидов, лиц с ограниченными возможностями здоровья, адаптивной физической культуры и адаптивного спорта;</text:p>
      <text:p text:style-name="P45"><text:span text:style-name="T31">(п. 12 введен </text:span><text:a xlink:type="simple" xlink:href="https://login.consultant.ru/link/?req=doc&amp;base=RLAW248&amp;n=23183&amp;dst=100006"><text:span text:style-name="T2">решением</text:span></text:a><text:span text:style-name="T31"> Совета депутатов МО "Цильнинский район" Ульяновской обл. от 01.11.2017 N 444)</text:span></text:p>
      <text:p text:style-name="P53"><text:span text:style-name="T31">13) осуществление мероприятий по защите прав потребителей, предусмотренных </text:span><text:a xlink:type="simple" xlink:href="https://login.consultant.ru/link/?req=doc&amp;base=LAW&amp;n=454123"><text:span text:style-name="T2">Законом</text:span></text:a><text:span text:style-name="T31"> Российской Федерации от 7 февраля 1992 года N 2300-1 "О защите прав потребителей";</text:span></text:p>
      <text:p text:style-name="P45"><text:span text:style-name="T31">(п. 13 введен </text:span><text:a xlink:type="simple" xlink:href="https://login.consultant.ru/link/?req=doc&amp;base=RLAW248&amp;n=30808&amp;dst=100018"><text:span text:style-name="T2">решением</text:span></text:a><text:span text:style-name="T31"> Совета депутатов МО "Цильнинский район" Ульяновской обл. от 12.12.2018 N 20)</text:span></text:p>
      <text:p text:style-name="P52">14) предоставление сотруднику, замещающему должность участкового уполномоченного полиции, и членам его семьи жилого помещения на период замещения сотрудником указанной должности;</text:p>
      <text:p text:style-name="P45"><text:span text:style-name="T31">(п. 14 введен </text:span><text:a xlink:type="simple" xlink:href="https://login.consultant.ru/link/?req=doc&amp;base=RLAW248&amp;n=30756&amp;dst=100015"><text:span text:style-name="T2">решением</text:span></text:a><text:span text:style-name="T31"> Совета депутатов МО "Цильнинский район" Ульяновской обл. от 26.08.2020 N 138)</text:span></text:p>
      <text:p text:style-name="P52">15) осуществление мероприятий по оказанию помощи лицам, находящимся в <text:soft-page-break/>состоянии алкогольного, наркотического или иного токсического опьянения.</text:p>
      <text:p text:style-name="P45"><text:span text:style-name="T31">(п. 15 введен </text:span><text:a xlink:type="simple" xlink:href="https://login.consultant.ru/link/?req=doc&amp;base=RLAW248&amp;n=32785&amp;dst=100011"><text:span text:style-name="T2">решением</text:span></text:a><text:span text:style-name="T31"> Совета депутатов МО "Цильнинский район" Ульяновской обл. от 30.06.2021 N 206)</text:span></text:p>
      <text:p text:style-name="P53"><text:span text:style-name="T31">2. Органы местного самоуправления МО "Цильнинский район" вправе решать вопросы, указанные в </text:span><text:a xlink:type="simple" xlink:href="#Par239"><text:span text:style-name="T2">части 1</text:span></text:a><text:span text:style-name="T31"> настоящей статьи, участвовать в осуществлении иных государственных полномочий (не переданных им в соответствии со </text:span><text:a xlink:type="simple" xlink:href="https://login.consultant.ru/link/?req=doc&amp;base=LAW&amp;n=472832&amp;dst=100216"><text:span text:style-name="T2">статьей 19</text:span></text:a><text:span text:style-name="T31"> Федерального закона от 6 октября 2003 года N 131-ФЗ "Об общих принципах организации местного самоуправления в Российской Федерации"), если это участие предусмотрено федеральными законами, а также решать иные вопросы, не отнесенные к компетенции органов местного самоуправления других муниципальных образований, органов государственной власти и не исключенные из их компетенции федеральными законами и законами Ульяновской области, за счет доходов местного бюджета МО "Цильнинский район", за исключением межбюджетных трансфертов, предоставленных из бюджетов бюджетной системы Российской Федерации, и поступлений налоговых доходов по дополнительным нормативам отчислений.</text:span></text:p>
      <text:p text:style-name="P38"/>
      <text:p text:style-name="P50">Статья 8. Муниципальный контроль</text:p>
      <text:p text:style-name="P38"/>
      <text:p text:style-name="P51">1. Органы местного самоуправления организуют и осуществляют муниципальный контроль за соблюдением требований, установленных муниципальными правовыми актами, принятыми по вопросам местного значения, а в случаях, если соответствующие виды контроля отнесены федеральными законами к полномочиям органов местного самоуправления, также муниципальный контроль за соблюдением требований, установленных федеральными законами, законами Ульяновской области.</text:p>
      <text:p text:style-name="P45"><text:span text:style-name="T31">(часть 1 в ред. </text:span><text:a xlink:type="simple" xlink:href="https://login.consultant.ru/link/?req=doc&amp;base=RLAW248&amp;n=19672&amp;dst=100051"><text:span text:style-name="T2">решения</text:span></text:a><text:span text:style-name="T31"> Совета депутатов МО "Цильнинский район" Ульяновской обл. от 28.05.2015 N 211)</text:span></text:p>
      <text:p text:style-name="P53"><text:span text:style-name="T31">2. Организация и осуществление видов муниципального контроля регулируются Федеральным </text:span><text:a xlink:type="simple" xlink:href="https://login.consultant.ru/link/?req=doc&amp;base=LAW&amp;n=465728"><text:span text:style-name="T2">законом</text:span></text:a><text:span text:style-name="T31"> от 31 июля 2020 года N 248-ФЗ "О государственном контроле (надзоре) и муниципальном контроле в Российской Федерации.</text:span></text:p>
      <text:p text:style-name="P45"><text:span text:style-name="T31">(часть 2 в ред. </text:span><text:a xlink:type="simple" xlink:href="https://login.consultant.ru/link/?req=doc&amp;base=RLAW248&amp;n=34180&amp;dst=100018"><text:span text:style-name="T2">решения</text:span></text:a><text:span text:style-name="T31"> Совета депутатов МО "Цильнинский район" Ульяновской обл. от 27.10.2021 N 226)</text:span></text:p>
      <text:p text:style-name="P38"/>
      <text:p text:style-name="P50">Статья 9. Полномочия органов местного самоуправления по решению вопросов местного значения</text:p>
      <text:p text:style-name="P38"/>
      <text:p text:style-name="P51">В целях решения вопросов местного значения органы местного самоуправления МО "Цильнинский район" обладают следующими полномочиями:</text:p>
      <text:p text:style-name="P52">1) принятие Устава МО "Цильнинский район" и внесение в него изменений и дополнений, издание муниципальных правовых актов;</text:p>
      <text:p text:style-name="P52">2) установление официальных символов МО "Цильнинский район";</text:p>
      <text:p text:style-name="P52">3) создание муниципальных предприятий и учреждений, осуществление финансового обеспечения деятельности муниципальных казенных учреждений и финансового обеспечения выполнения муниципального задания бюджетными и автономными муниципальными учреждениями, а также осуществление закупок <text:soft-page-break/>товаров, работ, услуг для обеспечения муниципальных нужд;</text:p>
      <text:p text:style-name="P52">4) установление тарифов на услуги, предоставляемые муниципальными предприятиями и учреждениями, и работы, выполняемые муниципальными предприятиями и учреждениями, если иное не предусмотрено федеральными законами;</text:p>
      <text:p text:style-name="P45"><text:span text:style-name="T31">(п. 4 в ред. </text:span><text:a xlink:type="simple" xlink:href="https://login.consultant.ru/link/?req=doc&amp;base=RLAW248&amp;n=30756&amp;dst=100018"><text:span text:style-name="T2">решения</text:span></text:a><text:span text:style-name="T31"> Совета депутатов МО "Цильнинский район" Ульяновской обл. от 26.08.2020 N 138)</text:span></text:p>
      <text:p text:style-name="P53"><text:span text:style-name="T31">4.1) полномочиями по организации теплоснабжения, предусмотренными Федеральным </text:span><text:a xlink:type="simple" xlink:href="https://login.consultant.ru/link/?req=doc&amp;base=LAW&amp;n=470737"><text:span text:style-name="T2">законом</text:span></text:a><text:span text:style-name="T31"> "О теплоснабжении";</text:span></text:p>
      <text:p text:style-name="P45"><text:span text:style-name="T31">(п. 4.1 введен </text:span><text:a xlink:type="simple" xlink:href="https://login.consultant.ru/link/?req=doc&amp;base=RLAW248&amp;n=30756&amp;dst=100020"><text:span text:style-name="T2">решением</text:span></text:a><text:span text:style-name="T31"> Совета депутатов МО "Цильнинский район" Ульяновской обл. от 26.08.2020 N 138)</text:span></text:p>
      <text:p text:style-name="P53"><text:span text:style-name="T31">4.2) полномочиями в сфере водоснабжения и водоотведения, предусмотренными Федеральным </text:span><text:a xlink:type="simple" xlink:href="https://login.consultant.ru/link/?req=doc&amp;base=LAW&amp;n=449646"><text:span text:style-name="T2">законом</text:span></text:a><text:span text:style-name="T31"> "О водоснабжении и водоотведении";</text:span></text:p>
      <text:p text:style-name="P45"><text:span text:style-name="T31">(п. 4.2 введен </text:span><text:a xlink:type="simple" xlink:href="https://login.consultant.ru/link/?req=doc&amp;base=RLAW248&amp;n=30756&amp;dst=100022"><text:span text:style-name="T2">решением</text:span></text:a><text:span text:style-name="T31"> Совета депутатов МО "Цильнинский район" Ульяновской обл. от 26.08.2020 N 138)</text:span></text:p>
      <text:p text:style-name="P53"><text:span text:style-name="T31">4.3) полномочиями в сфере стратегического планирования, предусмотренными Федеральным </text:span><text:a xlink:type="simple" xlink:href="https://login.consultant.ru/link/?req=doc&amp;base=LAW&amp;n=439977"><text:span text:style-name="T2">законом</text:span></text:a><text:span text:style-name="T31"> от 28 июня 2014 года N 172-ФЗ "О стратегическом планировании в Российской Федерации".</text:span></text:p>
      <text:p text:style-name="P45"><text:span text:style-name="T31">(п. 4.3 введен </text:span><text:a xlink:type="simple" xlink:href="https://login.consultant.ru/link/?req=doc&amp;base=RLAW248&amp;n=30756&amp;dst=100023"><text:span text:style-name="T2">решением</text:span></text:a><text:span text:style-name="T31"> Совета депутатов МО "Цильнинский район" Ульяновской обл. от 26.08.2020 N 138)</text:span></text:p>
      <text:p text:style-name="P52">5) организационное и материально-техническое обеспечение подготовки и проведения местного референдума, голосования по вопросам изменения границ МО "Цильнинский район", преобразования МО "Цильнинский район";</text:p>
      <text:p text:style-name="P45"><text:span text:style-name="T31">(часть 5 в ред. </text:span><text:a xlink:type="simple" xlink:href="https://login.consultant.ru/link/?req=doc&amp;base=RLAW248&amp;n=15589&amp;dst=100006"><text:span text:style-name="T2">решения</text:span></text:a><text:span text:style-name="T31"> Совета депутатов МО "Цильнинский район" Ульяновской обл. от 11.09.2014 N 126)</text:span></text:p>
      <text:p text:style-name="P52">6) организация сбора статистических показателей, характеризующих состояние экономики и социальной сферы муниципального образования "Цильнинский район", и предоставление указанных данных органам государственной власти в порядке, установленном Правительством Российской Федерации;</text:p>
      <text:p text:style-name="P45"><text:span text:style-name="T31">(п. 6 в ред. </text:span><text:a xlink:type="simple" xlink:href="https://login.consultant.ru/link/?req=doc&amp;base=RLAW248&amp;n=24501&amp;dst=100010"><text:span text:style-name="T2">решения</text:span></text:a><text:span text:style-name="T31"> Совета депутатов МО "Цильнинский район" Ульяновской обл. от 03.04.2018 N 520)</text:span></text:p>
      <text:p text:style-name="P53"><text:span text:style-name="T31">6.1) полномочиями в сфере стратегического планирования, предусмотренными Федеральным </text:span><text:a xlink:type="simple" xlink:href="https://login.consultant.ru/link/?req=doc&amp;base=LAW&amp;n=439977"><text:span text:style-name="T2">законом</text:span></text:a><text:span text:style-name="T31"> от 28 июня 2014 года N 172-ФЗ "О стратегическом планировании в Российской Федерации";</text:span></text:p>
      <text:p text:style-name="P45"><text:span text:style-name="T31">(п. 6.1 введен </text:span><text:a xlink:type="simple" xlink:href="https://login.consultant.ru/link/?req=doc&amp;base=RLAW248&amp;n=24501&amp;dst=100012"><text:span text:style-name="T2">решением</text:span></text:a><text:span text:style-name="T31"> Совета депутатов МО "Цильнинский район" Ульяновской обл. от 03.04.2018 N 520)</text:span></text:p>
      <text:p text:style-name="P52"><text:bookmark text:name="Par290"/>7) учреждение печатного средства массовой информации и (или) сетевого издания для обнародования муниципальных правовых актов, доведения до сведения жителей муниципального образования официальной информации;</text:p>
      <text:p text:style-name="P45"><text:span text:style-name="T31">(п. 7 в ред. </text:span><text:a xlink:type="simple" xlink:href="https://login.consultant.ru/link/?req=doc&amp;base=RLAW248&amp;n=39303&amp;dst=100014"><text:span text:style-name="T2">решения</text:span></text:a><text:span text:style-name="T31"> Совета депутатов МО "Цильнинский район" Ульяновской обл. от 27.12.2023 N 33)</text:span></text:p>
      <text:p text:style-name="P53"><text:span text:style-name="T31">8) осуществление международных и внешнеэкономических связей в </text:span><text:soft-page-break/><text:span text:style-name="T31">соответствии с Федеральным </text:span><text:a xlink:type="simple" xlink:href="https://login.consultant.ru/link/?req=doc&amp;base=LAW&amp;n=472832"><text:span text:style-name="T2">законом</text:span></text:a><text:span text:style-name="T31"> от 06.10.2003 N 131-ФЗ "Об общих принципах организации местного самоуправления в Российской Федерации;</text:span></text:p>
      <text:p text:style-name="P45"><text:span text:style-name="T31">(п. 8 в ред. </text:span><text:a xlink:type="simple" xlink:href="https://login.consultant.ru/link/?req=doc&amp;base=RLAW248&amp;n=39303&amp;dst=100016"><text:span text:style-name="T2">решения</text:span></text:a><text:span text:style-name="T31"> Совета депутатов МО "Цильнинский район" Ульяновской обл. от 27.12.2023 N 33)</text:span></text:p>
      <text:p text:style-name="P52">9) организация профессионального образования и дополнительного профессионального образования выборных должностных лиц местного самоуправления, членов выборных органов местного самоуправления, депутатов Совета депутатов МО "Цильнинский район", муниципальных служащих и работников муниципальных учреждений, организация подготовки кадров для муниципальной службы в порядке, предусмотренном законодательством Российской Федерации об образовании и законодательством Российской Федерации о муниципальной службе;</text:p>
      <text:p text:style-name="P45"><text:span text:style-name="T31">(в ред. </text:span><text:a xlink:type="simple" xlink:href="https://login.consultant.ru/link/?req=doc&amp;base=RLAW248&amp;n=19672&amp;dst=100053"><text:span text:style-name="T2">решения</text:span></text:a><text:span text:style-name="T31"> Совета депутатов МО "Цильнинский район" Ульяновской обл. от 28.05.2015 N 211)</text:span></text:p>
      <text:p text:style-name="P52">9.1) Органы местного самоуправления при решении вопросов местного значения по участию в профилактике терроризма, а также в минимизации и (или) ликвидации последствий его проявлений:</text:p>
      <text:p text:style-name="P52">1) разрабатывают и реализуют муниципальные программы в области профилактики терроризма, а также минимизации и (или) ликвидации последствий его проявлений;</text:p>
      <text:p text:style-name="P52">2) организуют и проводят информационно-пропагандистские мероприятия по разъяснению сущности терроризма и его общественной опасности, а также по формированию у граждан неприятия идеологии терроризма, в том числе путем распространения информационных материалов, печатной продукции, проведения разъяснительной работы и иных мероприятий;</text:p>
      <text:p text:style-name="P52">3) участвуют в мероприятиях по профилактике терроризма, а также по минимизации и (или) ликвидации последствий его проявлений, организуемых федеральными органами исполнительной власти и (или) органами исполнительной власти Ульяновской области;</text:p>
      <text:p text:style-name="P52">4) обеспечивают выполнение требований к антитеррористической защищенности объектов, находящихся в муниципальной собственности или в ведении органов местного самоуправления;</text:p>
      <text:p text:style-name="P52">5) направляют предложения по вопросам участия в профилактике терроризма, а также в минимизации и (или) ликвидации последствий его проявлений в органы исполнительной власти Ульяновской области;</text:p>
      <text:p text:style-name="P52">6) осуществляют иные полномочия по решению вопросов местного значения по участию в профилактике терроризма, а также в минимизации и (или) ликвидации последствий его проявлений.</text:p>
      <text:p text:style-name="P52">Также органы местного самоуправления в пределах своей компетенции в приоритетном порядке осуществляют профилактические, в том числе воспитательные, пропагандистские, меры, направленные на предупреждение экстремистской деятельности;</text:p>
      <text:p text:style-name="P45"><text:span text:style-name="T31">(п. 9.1 введен </text:span><text:a xlink:type="simple" xlink:href="https://login.consultant.ru/link/?req=doc&amp;base=RLAW248&amp;n=27472&amp;dst=100007"><text:span text:style-name="T2">решением</text:span></text:a><text:span text:style-name="T31"> Совета депутатов МО "Цильнинский район" Ульяновской </text:span><text:soft-page-break/><text:span text:style-name="T31">обл. от 25.04.2019 N 55)</text:span></text:p>
      <text:p text:style-name="P52">9.2) утверждение и реализация муниципальных программ в области энергосбережения и повышения энергетической эффективности, организация проведения энергетического обследования многоквартирных домов, помещения в которых составляют муниципальный жилищный фонд в границах муниципального образования, организация и проведение иных мероприятий, предусмотренных законодательством об энергосбережении и о повышении энергетической эффективности;</text:p>
      <text:p text:style-name="P45"><text:span text:style-name="T31">(п. 9.2 введен </text:span><text:a xlink:type="simple" xlink:href="https://login.consultant.ru/link/?req=doc&amp;base=RLAW248&amp;n=30756&amp;dst=100024"><text:span text:style-name="T2">решением</text:span></text:a><text:span text:style-name="T31"> Совета депутатов МО "Цильнинский район" Ульяновской обл. от 26.08.2020 N 138)</text:span></text:p>
      <text:p text:style-name="P53"><text:span text:style-name="T31">10) иными полномочиями в соответствии с Федеральным </text:span><text:a xlink:type="simple" xlink:href="https://login.consultant.ru/link/?req=doc&amp;base=LAW&amp;n=472832"><text:span text:style-name="T2">законом</text:span></text:a><text:span text:style-name="T31"> от 6 октября 2003 года N 131-ФЗ "Об общих принципах организации местного самоуправления в Российской Федерации" и настоящим Уставом.</text:span></text:p>
      <text:p text:style-name="P38"/>
      <text:p text:style-name="P50">Статья 10. Отдельные государственные полномочия органов местного самоуправления</text:p>
      <text:p text:style-name="P38"/>
      <text:p text:style-name="P51">1. Полномочия органов местного самоуправления, установленные федеральными законами и законами Ульяновской области, по вопросам, не отнесенным к вопросам местного значения, являются отдельными государственными полномочиями, передаваемыми для осуществления органам местного самоуправления.</text:p>
      <text:p text:style-name="P52">2. В соответствии с законодательством, наделение органов местного самоуправления МО "Цильнинский район" отдельными государственными полномочиями Российской Федерации осуществляется федеральными законами и законами Ульяновской области, отдельными государственными полномочиями Ульяновской области - законами Ульяновской области. Наделение органов местного самоуправления отдельными государственными полномочиями иными нормативными правовыми актами не допускается.</text:p>
      <text:p text:style-name="P52">3. Финансовое обеспечение отдельных государственных полномочий, переданных органам местного самоуправления, осуществляется только за счет предоставляемых бюджету МО "Цильнинский район" субвенций из соответствующих бюджетов.</text:p>
      <text:p text:style-name="P52">Совет депутатов МО "Цильнинский район" имеет право принять решение об использовании дополнительно собственных материальных ресурсов и финансовых средств для осуществления переданных им отдельных государственных полномочий в случае недостаточности финансовых средств на денежное содержание лиц, осуществляющих исполнение отдельных государственных полномочий, для выплаты им должностных окладов, ежемесячных и иных дополнительных выплат в соответствии с утвержденными муниципальными правовыми актами положениями на оплату труда муниципальных служащих и работников, замещающих должности, не отнесенные к муниципальным должностям муниципальной службы, и осуществляющие техническое обеспечение, а также на материально-техническое обеспечение для осуществления переданных отдельных государственных полномочий, а также на дополнительное финансирование за счет местного бюджета по обеспечению жилыми помещениями детей-сирот, детей, оставшихся без попечения <text:soft-page-break/>родителей, а также детей, находящихся под опекой (попечительством), не имеющих закрепленного жилого помещения.</text:p>
      <text:p text:style-name="P52">4. Органы местного самоуправления несут ответственность за осуществление отдельных государственных полномочий в пределах выделенных МО "Цильнинский район" на эти цели материальных ресурсов и финансовых средств.</text:p>
      <text:p text:style-name="P38"/>
      <text:p text:style-name="P40">Глава III. ФОРМЫ, ПОРЯДОК И ГАРАНТИИ УЧАСТИЯ НАСЕЛЕНИЯ МО</text:p>
      <text:p text:style-name="P40">"ЦИЛЬНИНСКИЙ РАЙОН" В РЕШЕНИИ ВОПРОСОВ МЕСТНОГО ЗНАЧЕНИЯ</text:p>
      <text:p text:style-name="P38"/>
      <text:p text:style-name="P50">Статья 11. Права граждан на осуществление местного самоуправления</text:p>
      <text:p text:style-name="P38"/>
      <text:p text:style-name="P51">1. Граждане Российской Федерации:</text:p>
      <text:p text:style-name="P52">- осуществляют местное самоуправление в МО "Цильнинский район" посредством участия в референдумах МО "Цильнинский район", голосования по вопросам изменения границ МО "Цильнинский район", преобразования МО "Цильнинский район";</text:p>
      <text:p text:style-name="P45"><text:span text:style-name="T31">(в ред. </text:span><text:a xlink:type="simple" xlink:href="https://login.consultant.ru/link/?req=doc&amp;base=RLAW248&amp;n=15589&amp;dst=100008"><text:span text:style-name="T2">решения</text:span></text:a><text:span text:style-name="T31"> Совета депутатов МО "Цильнинский район" Ульяновской обл. от 11.09.2014 N 126)</text:span></text:p>
      <text:p text:style-name="P52">- участвуют в осуществлении местного самоуправления в МО "Цильнинский район" посредством правотворческой инициативы граждан, публичных слушаний, собраний, конференций граждан, опросов, обращений в органы местного самоуправления МО "Цильнинский район", посредством иных форм, а также через выборные и иные органы местного самоуправления МО "Цильнинский район".</text:p>
      <text:p text:style-name="P52">2. Иностранные граждане, постоянно или преимущественно проживающие на территории МО "Цильнинский район", обладают при осуществлении местного самоуправления правами в соответствии с международными договорами Российской Федерации и федеральными законами.</text:p>
      <text:p text:style-name="P52">3. Граждане имеют равные права на осуществление местного самоуправления независимо от пола, расы, национальности, языка, происхождения, имущественного и должностного положения, отношения к религии, убеждений, принадлежности к общественным объединениям.</text:p>
      <text:p text:style-name="P38"/>
      <text:p text:style-name="P50">Статья 12. Гарантии прав граждан на осуществление местного самоуправления</text:p>
      <text:p text:style-name="P38"/>
      <text:p text:style-name="P49"><text:span text:style-name="T31">1. На территории МО "Цильнинский район" действуют все гарантии прав граждан на осуществление местного самоуправления, установленные </text:span><text:a xlink:type="simple" xlink:href="https://login.consultant.ru/link/?req=doc&amp;base=LAW&amp;n=2875"><text:span text:style-name="T2">Конституцией</text:span></text:a><text:span text:style-name="T31"> Российской Федерации, федеральными законами, законами Ульяновской области.</text:span></text:p>
      <text:p text:style-name="P52">2. Органы местного самоуправления обязаны принимать все предусмотренные законодательством меры по защите прав населения на местное самоуправление.</text:p>
      <text:p text:style-name="P38"/>
      <text:p text:style-name="P50">Статья 13. Местный референдум</text:p>
      <text:p text:style-name="P38"/>
      <text:p text:style-name="P51"><text:soft-page-break/>1. В целях решения непосредственно населением вопросов местного значения в МО "Цильнинский район" проводится местный референдум.</text:p>
      <text:p text:style-name="P52">Принятое на местном референдуме решение подлежит обязательному исполнению на территории МО "Цильнинский район" и не нуждается в утверждении какими-либо органами государственной власти, их должностными лицами или органами местного самоуправления.</text:p>
      <text:p text:style-name="P52">Местный референдум проводится на всей территории МО "Цильнинский район".</text:p>
      <text:p text:style-name="P45"><text:span text:style-name="T31">(абзац введен </text:span><text:a xlink:type="simple" xlink:href="https://login.consultant.ru/link/?req=doc&amp;base=RLAW248&amp;n=19672&amp;dst=100055"><text:span text:style-name="T2">решением</text:span></text:a><text:span text:style-name="T31"> Совета депутатов МО "Цильнинский район" Ульяновской обл. от 28.05.2015 N 211)</text:span></text:p>
      <text:p text:style-name="P52">2. Местный референдум с такой же по смыслу формулировкой вопроса не проводится в течение двух лет со дня официального опубликования результатов референдума.</text:p>
      <text:p text:style-name="P52">3. Инициативная группа по проведению референдума обращается в избирательную комиссию МО "Цильнинский район", которая со дня обращения инициативной группы действует в качестве комиссии референдума, с ходатайством о регистрации группы.</text:p>
      <text:p text:style-name="P52">В ходатайстве инициативной группы по проведению референдума должен (должны) содержаться вопрос (вопросы), предлагаемый (предлагаемые) для вынесения на референдум, а также должны быть указаны иные сведения, предусмотренные федеральным законодательством. Ходатайство инициативной группы должно быть подписано всеми членами указанной группы. К ходатайству должен быть приложен протокол собрания инициативной группы, на котором было принято решение о выдвижении инициативы проведения референдума.</text:p>
      <text:p text:style-name="P52">4. Избирательная комиссия МО "Цильнинский район" в течение 15 дней со дня поступления ходатайства инициативной группы по проведению референдума обязана рассмотреть ходатайство и приложенные к нему документы и принять решение о направлении их в Совет депутатов МО "Цильнинский район" либо об отказе в регистрации инициативной группы.</text:p>
      <text:p text:style-name="P52">5. Совет депутатов МО "Цильнинский район" обязан проверить не позднее чем в двадцатидневный срок со дня поступления ходатайства инициативной группы и приложенных к нему документов, соответствие вопроса, предлагаемого для вынесения на референдум, требованиям законодательства.</text:p>
      <text:p text:style-name="P52">6. В случае признания Советом депутатов МО "Цильнинский район" соответствия вопроса, выносимого на местный референдум, требованиям законодательства, избирательная комиссия МО "Цильнинский район" осуществляет регистрацию инициативной группы по проведению референдума, выдает ей регистрационное свидетельство, форма которого утверждается Избирательной комиссией Ульяновской области, а также сообщает об этом в средства массовой информации.</text:p>
      <text:p text:style-name="P52">7. Решение о регистрации инициативной группы по проведению местного референдума принимается в пятнадцатидневный срок со дня признания Советом депутатов МО "Цильнинский район" соответствия вопроса, выносимого на <text:soft-page-break/>референдум, требованиям законодательства. Регистрационное свидетельство действительно в течение одного месяца со дня, следующего за днем его выдачи.</text:p>
      <text:p text:style-name="P52">В случае неявки надлежаще оповещенного уполномоченного представителя инициативной группы по проведению местного референдума для получения регистрационного свидетельства, данное свидетельство действительно в течение одного месяца со дня, следующего за днем назначенной избирательной комиссией МО "Цильнинский район" даты его выдачи. При этом надлежащим признается оповещение хотя бы одного уполномоченного представителя инициативной группы по проведению местного референдума заказным письмом с уведомлением о вручении, телефонограммой или телеграммой, по факсимильной связи либо с использованием иных средств связи и доставки, обеспечивающих фиксирование оповещения и его вручение адресату.</text:p>
      <text:p text:style-name="P52">8. Количество подписей, которое необходимо собрать в поддержку инициативы проведения референдума, составляет 5 процентов от числа участников референдума, зарегистрированных на территории МО "Цильнинский район", но не может быть менее 25 подписей.</text:p>
      <text:p text:style-name="P52">Инициатива проведения референдума, выдвинутая совместно Советом депутатов МО "Цильнинский район" и Главой Администрации МО "Цильнинский район", не требует сбора подписей в качестве условия назначения местного референдума, оформляется правовыми актами соответственно Совета депутатов МО "Цильнинский район" и Администрации МО "Цильнинский район".</text:p>
      <text:p text:style-name="P45"><text:span text:style-name="T31">(в ред. </text:span><text:a xlink:type="simple" xlink:href="https://login.consultant.ru/link/?req=doc&amp;base=RLAW248&amp;n=15589&amp;dst=100009"><text:span text:style-name="T2">решения</text:span></text:a><text:span text:style-name="T31"> Совета депутатов МО "Цильнинский район" Ульяновской обл. от 11.09.2014 N 126)</text:span></text:p>
      <text:p text:style-name="P52">9. Местный референдум назначается Советом депутатов МО "Цильнинский район", а в случае непринятия решения Советом депутатов МО "Цильнинский район" в установленный законодательством срок - судом.</text:p>
      <text:p text:style-name="P52">Избирательная комиссия МО "Цильнинский район" вправе отказать в регистрации инициативной группы по проведению местного референдума, а Совет депутатов МО "Цильнинский район" - отказать в назначении референдума только по основаниям, предусмотренным законодательством.</text:p>
      <text:p text:style-name="P52">10. Голосование на референдуме не позднее чем за 25 дней до назначенного дня голосования может быть перенесено Советом депутатов МО "Цильнинский район" на более поздний срок (но не более чем на 90 дней) в целях его совмещения с днем голосования на назначенных выборах в органы государственной власти либо с днем голосования на ином назначенном референдуме.</text:p>
      <text:p text:style-name="P45"><text:span text:style-name="T31">(в ред. </text:span><text:a xlink:type="simple" xlink:href="https://login.consultant.ru/link/?req=doc&amp;base=RLAW248&amp;n=19672&amp;dst=100057"><text:span text:style-name="T2">решения</text:span></text:a><text:span text:style-name="T31"> Совета депутатов МО "Цильнинский район" Ульяновской обл. от 28.05.2015 N 211)</text:span></text:p>
      <text:p text:style-name="P52">11. Гарантии прав граждан на участие в местном референдуме, а также порядок подготовки и проведения местного референдума устанавливаются Федеральным законом и принимаемыми в соответствии с ним законами Ульяновской области.</text:p>
      <text:p text:style-name="P38"/>
      <text:p text:style-name="P49"><text:span text:style-name="T32">Статьи 14, 15. Исключены. - </text:span><text:a xlink:type="simple" xlink:href="https://login.consultant.ru/link/?req=doc&amp;base=RLAW248&amp;n=15589&amp;dst=100010"><text:span text:style-name="T3">Решение</text:span></text:a><text:span text:style-name="T32"> Совета депутатов МО "Цильнинский район" Ульяновской обл. от 11.09.2014 N 126.</text:span></text:p>
      <text:p text:style-name="P38"/>
      <text:p text:style-name="P50"><text:soft-page-break/>Статья 16. Голосование по вопросам изменения границ МО "Цильнинский район", преобразования МО "Цильнинский район"</text:p>
      <text:p text:style-name="P38"/>
      <text:p text:style-name="P51">1. Голосование по вопросам изменения границ МО "Цильнинский район", преобразования МО "Цильнинский район" назначается Советом депутатов МО "Цильнинский район" и проводится в порядке, установленном федеральным законом и принимаемым в соответствии с ним законом Ульяновской области для проведения местного референдума, с учетом особенностей, установленных Федеральным законом от 6 октября 2003 года N 131-ФЗ "Об общих принципах организации местного самоуправления в Российской Федерации".</text:p>
      <text:p text:style-name="P52">2. Голосование по вопросам изменения границ МО "Цильнинский район", преобразования МО "Цильнинский район" считается состоявшимся, если в нем приняло участие более половины жителей МО "Цильнинский район" или части МО "Цильнинский район", обладающих избирательным правом. Согласие населения на изменение границ МО "Цильнинский район", преобразование МО "Цильнинский район" считается полученным, если за указанные изменение, преобразование проголосовало более половины принявших участие в голосовании жителей МО "Цильнинский район" или части МО "Цильнинский район".</text:p>
      <text:p text:style-name="P52">3. Итоги голосования по вопросам изменения границ МО "Цильнинский район", преобразования МО "Цильнинский район" и принятые решения подлежат официальному опубликованию (обнародованию).</text:p>
      <text:p text:style-name="P38"/>
      <text:p text:style-name="P50">Статья 17. Правотворческая инициатива граждан</text:p>
      <text:p text:style-name="P38"/>
      <text:p text:style-name="P51">1. Под правотворческой инициативой понимается право граждан вносить в органы местного самоуправления МО "Цильнинский район" проекты правовых актов по вопросам местного значения.</text:p>
      <text:p text:style-name="P52">Минимальная численность инициативной группы граждан устанавливается нормативным правовым актом Совета депутатов МО "Цильнинский район" и не может превышать 3 процента от числа жителей МО "Цильнинский район", обладающих избирательным правом.</text:p>
      <text:p text:style-name="P52">2. С правотворческой инициативой может выступить инициативная группа граждан, проживающих на территории МО "Цильнинский район", обладающих избирательным правом, в порядке, установленном нормативным правовым актом Совета депутатов МО "Цильнинский район". В случае, если принятие муниципального правового акта, проект которого внесен в порядке реализации правотворческой инициативы граждан, относится к компетенции Совета депутатов МО "Цильнинский район", указанный проект должен быть рассмотрен на открытом заседании Совета депутатов МО "Цильнинский район".</text:p>
      <text:p text:style-name="P52">3. Проект муниципального правового акта, внесенный в порядке реализации правотворческой инициативы граждан, подлежит обязательному рассмотрению органом местного самоуправления или должностным лицом местного самоуправления, к компетенции которого относится принятие соответствующего акта, в течение трех месяцев со дня его внесения.</text:p>
      <text:p text:style-name="P52"><text:soft-page-break/>4. Представителями инициативной группы граждан должна быть обеспечена возможность изложения своей позиции при рассмотрении указанного проекта.</text:p>
      <text:p text:style-name="P52">5. Мотивированное решение, принятое по результатам рассмотрения проекта муниципального правового акта, внесенного в порядке реализации правотворческой инициативы граждан, должно быть официально в письменной форме доведено до сведения внесшей его инициативной группы граждан.</text:p>
      <text:p text:style-name="P38"/>
      <text:p text:style-name="P50">Статья 18. Собрание граждан</text:p>
      <text:p text:style-name="P38"/>
      <text:p text:style-name="P51">1. Для обсуждения вопросов местного значения, информирования населения о деятельности органов местного самоуправления и должностных лиц местного самоуправления МО "Цильнинский район" на части территории МО "Цильнинский район" могут проводиться собрания граждан.</text:p>
      <text:p text:style-name="P52">2. Собрание граждан проводится по инициативе населения МО "Цильнинский район", Совета депутатов МО "Цильнинский район", Главы МО "Цильнинский район".</text:p>
      <text:p text:style-name="P52">Собрание граждан, проводимое по инициативе Совета депутатов МО "Цильнинский район" или Главы МО "Цильнинский район", назначается соответственно Советом депутатов МО "Цильнинский район" или Главой МО "Цильнинский район".</text:p>
      <text:p text:style-name="P52">Собрание граждан, проводимое по инициативе населения, назначается решением Советом депутатов МО "Цильнинский район".</text:p>
      <text:p text:style-name="P52">Для назначения собрания по инициативе населения инициативная группа граждан в количестве не менее 5 человек, проживающих на соответствующей части территории МО "Цильнинский район" и обладающих избирательным правом, представляет в Совет депутатов МО "Цильнинский район" заявление о проведении собрания. В заявлении указываются вопросы, предлагаемые к рассмотрению на собрании. Заявление подписывается всеми заявителями с указанием их фамилии, имени, отчества, места жительства. Совет депутатов МО "Цильнинский район" осуществляет регистрацию данной инициативной группы в порядке, определяемом нормативным правовым актом Совета депутатов МО "Цильнинский район".</text:p>
      <text:p text:style-name="P52">Инициативная группа в течение месяца с момента регистрации осуществляет сбор подписей граждан в поддержку проведения собрания в количестве не менее 10 % от числа жителей соответствующей части территории МО "Цильнинский район", обладающих избирательным правом.</text:p>
      <text:p text:style-name="P52">Сбор подписей проводится на подписных листах, изготовленных по форме, утвержденной Советом депутатов МО "Цильнинский район". Подписные листы изготавливаются инициативной группой самостоятельно.</text:p>
      <text:p text:style-name="P52">Инициативная группа в срок, установленный для сбора подписей, на основании подписных листов оформляет итоговый протокол сбора подписей граждан, который подписывается председателем инициативной группы.</text:p>
      <text:p text:style-name="P52">В итоговом протоколе указываются следующие сведения:</text:p>
      <text:p text:style-name="P52"><text:soft-page-break/>- дата регистрации инициативной группы, проводившей сбор подписей;</text:p>
      <text:p text:style-name="P52">- дата окончания сбора подписей;</text:p>
      <text:p text:style-name="P52">- количество сданных подписных листов;</text:p>
      <text:p text:style-name="P52">- количество собранных подписей, предъявленных для проверки.</text:p>
      <text:p text:style-name="P52">К итоговому протоколу прилагаются подписные листы в сброшюрованном и пронумерованном виде.</text:p>
      <text:p text:style-name="P52">Проверка подписных листов осуществляется в порядке, определяемом нормативным правовым актом Совета депутатов МО "Цильнинский район", в течение одной недели. По результатам проверки подписных листов Совет депутатов МО "Цильнинский район" в течение пяти дней должен принять соответствующий правовой акт о назначении собрания либо, в случае предъявления недостаточного количества достоверных и действительных подписей и (или) ненадлежащего оформления представленных инициативной группой документов, отказать в назначении собрания. Отказ может быть обжалован в суд и не лишает граждан права на повторное обращение с соответствующим заявлением о проведении собрания. Решение Совета депутатов МО "Цильнинский район" о назначении собрания должно быть опубликовано не позднее чем за 5 дней до даты проведения собрания.</text:p>
      <text:p text:style-name="P52">Инициативная группа вправе обратиться к Совету депутатов МО "Цильнинский район" с просьбой о предоставлении помещения для проведения собрания не позднее чем за две недели до даты проведения собрания. Совет депутатов МО "Цильнинский район" обязан предоставить помещение для его проведения.</text:p>
      <text:p text:style-name="P52">Инициативная группа имеет право пригласить на собрание депутатов Совета депутатов МО "Цильнинский район", Главу МО "Цильнинский район", иных должностных лиц местного самоуправления. Приглашение соответствующим лицам должно быть направлено не позднее чем за две недели до даты проведения собрания. Явка приглашенных лиц при отсутствии уважительных причин является обязательной.</text:p>
      <text:p text:style-name="P52">В работе собрания вправе принимать участие жители соответствующей части территории МО "Цильнинский район", обладающие избирательным правом, а также должностные лица местного самоуправления МО "Цильнинский район".</text:p>
      <text:p text:style-name="P52">3. Порядок проведения собрания граждан, а также полномочия собрания граждан определяются решением Совета депутатов МО "Цильнинский район" в соответствии с законодательством.</text:p>
      <text:p text:style-name="P52">4. Собрание граждан может принимать обращение к органам местного самоуправления МО "Цильнинский район" и должностным лицам местного самоуправления МО "Цильнинский район", а также избирать лиц, уполномоченных представлять собрания граждан во взаимоотношениях с органами местного самоуправления и должностными лицами местного самоуправления.</text:p>
      <text:p text:style-name="P52">5. Обращения, принятые собранием граждан, подлежат обязательному рассмотрению органами местного самоуправления и должностными лицами местного самоуправления МО "Цильнинский район", к компетенции которых отнесено решение <text:soft-page-break/>содержащихся в обращениях вопросов, с направлением письменного ответа.</text:p>
      <text:p text:style-name="P52">6. Итоги собрания граждан подлежат официальному опубликованию (обнародованию).</text:p>
      <text:p text:style-name="P38"/>
      <text:p text:style-name="P50">Статья 19. Конференция граждан (собрание делегатов)</text:p>
      <text:p text:style-name="P38"/>
      <text:p text:style-name="P51">1. Для обсуждения вопросов местного значения МО "Цильнинский район", информирования населения о деятельности органов и должностных лиц местного самоуправления МО "Цильнинский район" могут проводиться конференции граждан (собрания делегатов).</text:p>
      <text:p text:style-name="P52">2. Конференция граждан (собрание делегатов) проводится по инициативе, оформленной в виде правового акта:</text:p>
      <text:p text:style-name="P52">- Совета депутатов МО "Цильнинский район";</text:p>
      <text:p text:style-name="P52">- Главы МО "Цильнинский район".</text:p>
      <text:p text:style-name="P52">3. Избрание делегатов - участников конференции граждан осуществляется собраниями граждан.</text:p>
      <text:p text:style-name="P52">4. Порядок назначения и проведения конференции граждан (собрания делегатов) определяется Положением о собраниях и конференциях граждан, утверждаемым Советом депутатов МО "Цильнинский район".</text:p>
      <text:p text:style-name="P52">5. Итоги конференции граждан подлежат официальному опубликованию (обнародованию).</text:p>
      <text:p text:style-name="P38"/>
      <text:p text:style-name="P50">Статья 20. Публичные слушания, общественные обсуждения</text:p>
      <text:p text:style-name="P45"><text:span text:style-name="T31">(в ред. </text:span><text:a xlink:type="simple" xlink:href="https://login.consultant.ru/link/?req=doc&amp;base=RLAW248&amp;n=24501&amp;dst=100014"><text:span text:style-name="T2">решения</text:span></text:a><text:span text:style-name="T31"> Совета депутатов МО "Цильнинский район" Ульяновской обл. от 03.04.2018 N 520)</text:span></text:p>
      <text:p text:style-name="P38"/>
      <text:p text:style-name="P51">1. Для обсуждения проектов муниципальных правовых актов по вопросам местного значения с участием жителей МО "Цильнинский район" Советом депутатов МО "Цильнинский район", Главой МО "Цильнинский район" могут проводиться публичные слушания.</text:p>
      <text:p text:style-name="P52">2. Публичные слушания проводятся по инициативе населения, Совета депутатов МО "Цильнинский район", Главы муниципального образования "Цильнинский район" или Главы администрации муниципального образования "Цильнинский район", осуществляющего свои полномочия на основе контракта.</text:p>
      <text:p text:style-name="P45"><text:span text:style-name="T31">(в ред. </text:span><text:a xlink:type="simple" xlink:href="https://login.consultant.ru/link/?req=doc&amp;base=RLAW248&amp;n=30808&amp;dst=100021"><text:span text:style-name="T2">решения</text:span></text:a><text:span text:style-name="T31"> Совета депутатов МО "Цильнинский район" Ульяновской обл. от 12.12.2018 N 20)</text:span></text:p>
      <text:p text:style-name="P52">3. Публичные слушания, проводимые по инициативе населения или Совета депутатов МО "Цильнинский район", назначаются Советом депутатов МО "Цильнинский район", а по инициативе Главы МО "Цильнинский район" или Главы администрации муниципального образования "Цильнинский район", осуществляющего свои полномочия на основе контракта, - Главой МО "Цильнинский район".</text:p>
      <text:p text:style-name="P45"><text:soft-page-break/><text:span text:style-name="T31">(в ред. </text:span><text:a xlink:type="simple" xlink:href="https://login.consultant.ru/link/?req=doc&amp;base=RLAW248&amp;n=30808&amp;dst=100022"><text:span text:style-name="T2">решения</text:span></text:a><text:span text:style-name="T31"> Совета депутатов МО "Цильнинский район" Ульяновской обл. от 12.12.2018 N 20)</text:span></text:p>
      <text:p text:style-name="P52">4. Порядок организации и проведения публичных слушаний, общественных обсуждений определяется решением Совета депутатов МО "Цильнинский район".</text:p>
      <text:p text:style-name="P45"><text:span text:style-name="T31">(в ред. </text:span><text:a xlink:type="simple" xlink:href="https://login.consultant.ru/link/?req=doc&amp;base=RLAW248&amp;n=24501&amp;dst=100016"><text:span text:style-name="T2">решения</text:span></text:a><text:span text:style-name="T31"> Совета депутатов МО "Цильнинский район" Ульяновской обл. от 03.04.2018 N 520)</text:span></text:p>
      <text:p text:style-name="P52">5. Результаты публичных слушаний подлежат официальному опубликованию (обнародованию), включая мотивированное обоснование принятых решений.</text:p>
      <text:p text:style-name="P38"/>
      <text:p text:style-name="P50">Статья 21. Опрос граждан</text:p>
      <text:p text:style-name="P38"/>
      <text:p text:style-name="P51">1. Опрос граждан проводится на всей территории МО "Цильнинский район" или на части его территории для выявления мнения населения и его учета при принятии решений органами местного самоуправления МО "Цильнинский район" и должностными лицами местного самоуправления МО "Цильнинский район", а также органами государственной власти.</text:p>
      <text:p text:style-name="P52">2. Результаты опроса носят рекомендательный характер. В опросе имеют право участвовать жители МО "Цильнинский район", обладающие избирательным правом.</text:p>
      <text:p text:style-name="P52"><text:bookmark text:name="Par425"/>3. Опрос граждан проводится по инициативе:</text:p>
      <text:p text:style-name="P52">- Совета депутатов МО "Цильнинский район" или Главы МО "Цильнинский район" по вопросам местного значения. Такая инициатива выражается в принятии Советом депутатов МО "Цильнинский район" или Главой МО "Цильнинский район" соответствующего акта;</text:p>
      <text:p text:style-name="P52">- органов государственной власти Ульяновской области для учета мнения граждан при принятии решений об изменении целевого назначения земель МО "Цильнинский район" для объектов регионального и межрегионального значения.</text:p>
      <text:p text:style-name="P53"><text:span text:style-name="T31">4. Заседание Совета депутатов МО "Цильнинский район" по решению вопроса о назначении опроса граждан проводится не позднее чем через 20 дней после принятия акта, принятого в соответствии с </text:span><text:a xlink:type="simple" xlink:href="#Par425"><text:span text:style-name="T2">частью 3</text:span></text:a><text:span text:style-name="T31"> настоящей статьи. Опрос граждан должен быть проведен не позднее чем через 20 дней с момента проведения указанного заседания Совета депутатов МО "Цильнинский район".</text:span></text:p>
      <text:p text:style-name="P52">5. Жители МО "Цильнинский район" должны быть проинформированы о проведении опроса граждан не менее чем за 10 дней до его проведения. Такое решение должно определять:</text:p>
      <text:p text:style-name="P52">- дату и сроки проведения опроса;</text:p>
      <text:p text:style-name="P52">- формулировку вопроса (вопросов), предлагаемого (предлагаемых) при проведении опроса;</text:p>
      <text:p text:style-name="P52">- методику проведения опроса;</text:p>
      <text:p text:style-name="P52">- форму опросного листа;</text:p>
      <text:p text:style-name="P52">- минимальную численность жителей МО "Цильнинский район", участвующих в <text:soft-page-break/>опросе.</text:p>
      <text:p text:style-name="P52">6. Порядок назначения и проведения опроса граждан определяется соответствующим решением Совета депутатов МО "Цильнинский район" в соответствии с законом Ульяновской области.</text:p>
      <text:p text:style-name="P45"><text:span text:style-name="T31">(часть 6 в ред. </text:span><text:a xlink:type="simple" xlink:href="https://login.consultant.ru/link/?req=doc&amp;base=RLAW248&amp;n=19672&amp;dst=100058"><text:span text:style-name="T2">решения</text:span></text:a><text:span text:style-name="T31"> Совета депутатов МО "Цильнинский район" Ульяновской обл. от 28.05.2015 N 211)</text:span></text:p>
      <text:p text:style-name="P52">7. Финансирование мероприятий, связанных с подготовкой и проведением опроса граждан, осуществляется:</text:p>
      <text:p text:style-name="P52">- за счет средств бюджета МО "Цильнинский район" - при проведении опроса по инициативе органов местного самоуправления МО "Цильнинский район";</text:p>
      <text:p text:style-name="P52">- за счет средств бюджета Ульяновской области - при проведении опроса по инициативе органов государственной власти Ульяновской области.</text:p>
      <text:p text:style-name="P38"/>
      <text:p text:style-name="P50">Статья 22. Обращения граждан в органы местного самоуправления</text:p>
      <text:p text:style-name="P38"/>
      <text:p text:style-name="P51">1. Граждане имеют право на индивидуальные и коллективные обращения в органы местного самоуправления МО "Цильнинский район".</text:p>
      <text:p text:style-name="P53"><text:span text:style-name="T31">2. Обращения граждан подлежат рассмотрению в порядке и сроки, установленные Федеральным </text:span><text:a xlink:type="simple" xlink:href="https://login.consultant.ru/link/?req=doc&amp;base=LAW&amp;n=454103"><text:span text:style-name="T2">законом</text:span></text:a><text:span text:style-name="T31"> от 2 мая 2006 года N 59-ФЗ "О порядке рассмотрения обращений граждан Российской Федерации".</text:span></text:p>
      <text:p text:style-name="P52">3. За нарушение порядка и сроков рассмотрения обращений граждан должностные лица местного самоуправления несут ответственность в соответствии с законодательством Российской Федерации.</text:p>
      <text:p text:style-name="P38"/>
      <text:p text:style-name="P50">Статья 23. Другие формы непосредственного осуществления населением МО "Цильнинский район" местного самоуправления и участия в его осуществлении</text:p>
      <text:p text:style-name="P38"/>
      <text:p text:style-name="P49"><text:span text:style-name="T31">Наряду с предусмотренными Федеральным </text:span><text:a xlink:type="simple" xlink:href="https://login.consultant.ru/link/?req=doc&amp;base=LAW&amp;n=472832"><text:span text:style-name="T2">законом</text:span></text:a><text:span text:style-name="T31"> от 6 октября 2003 года N 131-ФЗ "Об общих принципах организации местного самоуправления в Российской Федерации" и настоящим Уставом формами непосредственного осуществления населением МО "Цильнинский район" местного самоуправления и участия населения в осуществлении местного самоуправления граждане вправе участвовать в осуществлении местного самоуправления в иных формах, не противоречащих </text:span><text:a xlink:type="simple" xlink:href="https://login.consultant.ru/link/?req=doc&amp;base=LAW&amp;n=2875"><text:span text:style-name="T2">Конституции</text:span></text:a><text:span text:style-name="T31"> Российской Федерации, Федеральному </text:span><text:a xlink:type="simple" xlink:href="https://login.consultant.ru/link/?req=doc&amp;base=LAW&amp;n=472832"><text:span text:style-name="T2">закону</text:span></text:a><text:span text:style-name="T31"> от 6 октября 2003 года N 131-ФЗ "Об общих принципах организации местного самоуправления в Российской Федерации" и иным федеральным законам, законам Ульяновской области.</text:span></text:p>
      <text:p text:style-name="P38"/>
      <text:p text:style-name="P40">Глава IV. СТРУКТУРА И ПОРЯДОК ФОРМИРОВАНИЯ ОРГАНОВ</text:p>
      <text:p text:style-name="P40">МЕСТНОГО САМОУПРАВЛЕНИЯ. НАИМЕНОВАНИЕ И ПОЛНОМОЧИЯ ВЫБОРНЫХ</text:p>
      <text:p text:style-name="P40">И ИНЫХ ОРГАНОВ МЕСТНОГО САМОУПРАВЛЕНИЯ, ДОЛЖНОСТНЫХ</text:p>
      <text:p text:style-name="P40">ЛИЦ МЕСТНОГО САМОУПРАВЛЕНИЯ МО "ЦИЛЬНИНСКИЙ РАЙОН"</text:p>
      <text:p text:style-name="P38"/>
      <text:p text:style-name="P50"><text:soft-page-break/>Статья 24. Органы местного самоуправления МО "Цильнинский район"</text:p>
      <text:p text:style-name="P38"/>
      <text:p text:style-name="P51">1. Структуру органов местного самоуправления МО "Цильнинский район" составляют:</text:p>
      <text:p text:style-name="P52">- представительный орган - Совет депутатов МО "Цильнинский район";</text:p>
      <text:p text:style-name="P52">- высшее должностное лицо - Глава МО "Цильнинский район";</text:p>
      <text:p text:style-name="P52">- исполнительно-распорядительный орган - Администрация МО "Цильнинский район".</text:p>
      <text:p text:style-name="P52">2. Органы местного самоуправления не входят в систему органов государственной власти.</text:p>
      <text:p text:style-name="P52">3. Порядок формирования, полномочия, срок полномочий, подотчетность, подконтрольность органов местного самоуправления МО "Цильнинский район", а также иные вопросы организации и деятельности указанных органов определяются настоящим Уставом в соответствии с законом Ульяновской области.</text:p>
      <text:p text:style-name="P45"><text:span text:style-name="T31">(в ред. </text:span><text:a xlink:type="simple" xlink:href="https://login.consultant.ru/link/?req=doc&amp;base=RLAW248&amp;n=19672&amp;dst=100060"><text:span text:style-name="T2">решения</text:span></text:a><text:span text:style-name="T31"> Совета депутатов МО "Цильнинский район" Ульяновской обл. от 28.05.2015 N 211)</text:span></text:p>
      <text:p text:style-name="P52">4. Изменение структуры органов местного самоуправления осуществляется не иначе как путем внесения изменений в настоящий Устав.</text:p>
      <text:p text:style-name="P53"><text:span text:style-name="T31">5. Решение Совета депутатов МО "Цильнинский район" об изменении структуры органов местного самоуправления вступает в силу не ранее чем по истечении срока полномочий Совета депутатов МО "Цильнинский район", принявшего указанное решение, за исключением случаев, предусмотренных Федеральным </text:span><text:a xlink:type="simple" xlink:href="https://login.consultant.ru/link/?req=doc&amp;base=LAW&amp;n=472832&amp;dst=325"><text:span text:style-name="T2">законом</text:span></text:a><text:span text:style-name="T31"> от 6 октября 2003 года N 131-ФЗ "Об общих принципах организации местного самоуправления в Российской Федерации".</text:span></text:p>
      <text:p text:style-name="P52">6. Финансовое обеспечение деятельности органов местного самоуправления МО "Цильнинский район" осуществляется исключительно за счет собственных доходов бюджета МО "Цильнинский район".</text:p>
      <text:p text:style-name="P38"/>
      <text:p text:style-name="P50">Статья 25. Совет депутатов МО "Цильнинский район"</text:p>
      <text:p text:style-name="P38"/>
      <text:p text:style-name="P51">1. Совет депутатов муниципального образования "Цильнинский район" состоит из 16 депутатов со сроком полномочий 5 лет.</text:p>
      <text:p text:style-name="P45"><text:span text:style-name="T31">(часть 1 в ред. </text:span><text:a xlink:type="simple" xlink:href="https://login.consultant.ru/link/?req=doc&amp;base=RLAW248&amp;n=15589&amp;dst=100013"><text:span text:style-name="T2">решения</text:span></text:a><text:span text:style-name="T31"> Совета депутатов МО "Цильнинский район" Ульяновской обл. от 11.09.2014 N 126)</text:span></text:p>
      <text:p text:style-name="P52"><text:bookmark text:name="Par473"/>2. Совет депутатов муниципального образования "Цильнинский район" формируется из глав поселений, входящих в состав муниципального образования "Цильнинский район", и из депутатов представительных органов указанных поселений, избираемых представительными органами поселений из своего состава. Представительные органы поселений, входящих в состав муниципального образования "Цильнинский район", избирают по 1 депутату в состав Совета депутатов муниципального образования "Цильнинский район".</text:p>
      <text:p text:style-name="P45"><text:span text:style-name="T31">(часть 2 в ред. </text:span><text:a xlink:type="simple" xlink:href="https://login.consultant.ru/link/?req=doc&amp;base=RLAW248&amp;n=15589&amp;dst=100015"><text:span text:style-name="T2">решения</text:span></text:a><text:span text:style-name="T31"> Совета депутатов МО "Цильнинский район" Ульяновской обл. </text:span><text:soft-page-break/><text:span text:style-name="T31">от 11.09.2014 N 126)</text:span></text:p>
      <text:p text:style-name="P52">3. Совет депутатов МО "Цильнинский район" обладает правами юридического лица и действует на основании настоящего Устава, имеет печать со своим полным наименованием - Муниципальное учреждение Совет депутатов муниципального образования "Цильнинский район".</text:p>
      <text:p text:style-name="P52">4. Днем начала работы Совета депутатов МО "Цильнинский район" является день проведения правомочного заседания Совета депутатов МО "Цильнинский район".</text:p>
      <text:p text:style-name="P52">5. Совет депутатов МО "Цильнинский район" собирается на первое заседание не позднее чем через 14 дней со дня формирование его в правомочном составе.</text:p>
      <text:p text:style-name="P45"><text:span text:style-name="T31">(в ред. </text:span><text:a xlink:type="simple" xlink:href="https://login.consultant.ru/link/?req=doc&amp;base=RLAW248&amp;n=15589&amp;dst=100016"><text:span text:style-name="T2">решения</text:span></text:a><text:span text:style-name="T31"> Совета депутатов МО "Цильнинский район" Ульяновской обл. от 11.09.2014 N 126)</text:span></text:p>
      <text:p text:style-name="P52">6. Совет депутатов МО "Цильнинский район" осуществляет свои полномочия и принимает правовые акты в коллегиальном порядке.</text:p>
      <text:p text:style-name="P52">7. Совет депутатов МО "Цильнинский район" может осуществлять свои полномочия после формирования его не менее чем из двух третей от установленной численности Совета депутатов МО "Цильнинский район".</text:p>
      <text:p text:style-name="P45"><text:span text:style-name="T31">(часть 7 в ред. </text:span><text:a xlink:type="simple" xlink:href="https://login.consultant.ru/link/?req=doc&amp;base=RLAW248&amp;n=15589&amp;dst=100017"><text:span text:style-name="T2">решения</text:span></text:a><text:span text:style-name="T31"> Совета депутатов МО "Цильнинский район" Ульяновской обл. от 11.09.2014 N 126)</text:span></text:p>
      <text:p text:style-name="P52">8. Заседание Совета депутатов МО "Цильнинский район" считается правомочным, если на нем присутствует не менее 50 % от установленной численности депутатов.</text:p>
      <text:p text:style-name="P45"><text:span text:style-name="T31">(в ред. решений Совета депутатов МО "Цильнинский район" Ульяновской обл. от 11.09.2014 </text:span><text:a xlink:type="simple" xlink:href="https://login.consultant.ru/link/?req=doc&amp;base=RLAW248&amp;n=15589&amp;dst=100019"><text:span text:style-name="T2">N 126</text:span></text:a><text:span text:style-name="T31">, от 28.05.2015 </text:span><text:a xlink:type="simple" xlink:href="https://login.consultant.ru/link/?req=doc&amp;base=RLAW248&amp;n=19672&amp;dst=100061"><text:span text:style-name="T2">N 211</text:span></text:a><text:span text:style-name="T31">)</text:span></text:p>
      <text:p text:style-name="P52">9. Заседания Совета депутатов МО "Цильнинский район" проводятся не реже одного раза в три месяца.</text:p>
      <text:p text:style-name="P52">10. Расходы на обеспечение деятельности Совета депутатов МО "Цильнинский район" предусматриваются в бюджете МО "Цильнинский район" отдельной строкой в соответствии с классификацией расходов бюджетов Российской Федерации.</text:p>
      <text:p text:style-name="P52">11. Совету депутатов МО "Цильнинский район" принадлежит право от лица всего населения МО "Цильнинский район" принимать решения по вопросам своего ведения.</text:p>
      <text:p text:style-name="P52">12. Организацию деятельности Совета депутатов осуществляет Глава муниципального образования "Цильнинский район", избранный из состава Совета депутатов муниципального образования "Цильнинский район" и являющийся Председателем Совета депутатов.</text:p>
      <text:p text:style-name="P45"><text:span text:style-name="T31">(часть 12 в ред. </text:span><text:a xlink:type="simple" xlink:href="https://login.consultant.ru/link/?req=doc&amp;base=RLAW248&amp;n=15589&amp;dst=100020"><text:span text:style-name="T2">решения</text:span></text:a><text:span text:style-name="T31"> Совета депутатов МО "Цильнинский район" Ульяновской обл. от 11.09.2014 N 126)</text:span></text:p>
      <text:p text:style-name="P38"/>
      <text:p text:style-name="P50">Статья 26. Компетенция Совета депутатов МО "Цильнинский район"</text:p>
      <text:p text:style-name="P38"/>
      <text:p text:style-name="P51">1. В исключительной компетенции Совета депутатов МО "Цильнинский район" <text:soft-page-break/>находятся:</text:p>
      <text:p text:style-name="P52">1) принятие Устава МО "Цильнинский район" и внесение в него изменений и дополнений;</text:p>
      <text:p text:style-name="P52">2) утверждение бюджета МО "Цильнинский район" и отчета о его исполнении;</text:p>
      <text:p text:style-name="P52">3) установление, изменение и отмена местных налогов в соответствии с законодательством Российской Федерации о налогах и сборах;</text:p>
      <text:p text:style-name="P52">4) утверждение стратегии социально-экономического развития муниципального образования;</text:p>
      <text:p text:style-name="P45"><text:span text:style-name="T31">(п. 4 в ред. </text:span><text:a xlink:type="simple" xlink:href="https://login.consultant.ru/link/?req=doc&amp;base=RLAW248&amp;n=24501&amp;dst=100017"><text:span text:style-name="T2">решения</text:span></text:a><text:span text:style-name="T31"> Совета депутатов МО "Цильнинский район" Ульяновской обл. от 03.04.2018 N 520)</text:span></text:p>
      <text:p text:style-name="P52">5) определение порядка управления и распоряжения имуществом, находящимся в муниципальной собственности;</text:p>
      <text:p text:style-name="P52">6) определение порядка принятия решений о создании, реорганизации и ликвидации муниципальных предприятий, а также об установлении тарифов на услуги муниципальных предприятий и учреждений, выполнение работ, за исключением случаев, предусмотренных федеральными законами;</text:p>
      <text:p text:style-name="P52">7) определение порядка участия МО "Цильнинский район" в организациях межмуниципального сотрудничества;</text:p>
      <text:p text:style-name="P52">8) определение порядка материально-технического и организационного обеспечения деятельности органов местного самоуправления МО "Цильнинский район";</text:p>
      <text:p text:style-name="P52">9) контроль за исполнением органами местного самоуправления и должностными лицами местного самоуправления МО "Цильнинский район" полномочий по решению вопросов местного значения;</text:p>
      <text:p text:style-name="P52">10) принятие решения об удалении Главы МО "Цильнинский район" в отставку.</text:p>
      <text:p text:style-name="P52">2. Иные полномочия Совета депутатов МО "Цильнинский район":</text:p>
      <text:p text:style-name="P52">1) устанавливает порядок использования официальных символов МО "Цильнинский район";</text:p>
      <text:p text:style-name="P52">2) назначает местный референдум;</text:p>
      <text:p text:style-name="P52">3) выходит с инициативой о проведении референдума совместно с Главой МО "Цильнинский район";</text:p>
      <text:p text:style-name="P53"><text:span text:style-name="T31">4) исключен. - </text:span><text:a xlink:type="simple" xlink:href="https://login.consultant.ru/link/?req=doc&amp;base=RLAW248&amp;n=19672&amp;dst=100062"><text:span text:style-name="T2">Решение</text:span></text:a><text:span text:style-name="T31"> Совета депутатов МО "Цильнинский район" Ульяновской обл. от 28.05.2015 N 211;</text:span></text:p>
      <text:p text:style-name="P52">5) назначает голосование по вопросам изменения границ МО "Цильнинский район", преобразования МО "Цильнинский район";</text:p>
      <text:p text:style-name="P52">6) выходит с инициативой о проведении публичных слушаний, общественных обсуждений, опросов граждан;</text:p>
      <text:p text:style-name="P45"><text:soft-page-break/><text:span text:style-name="T31">(в ред. </text:span><text:a xlink:type="simple" xlink:href="https://login.consultant.ru/link/?req=doc&amp;base=RLAW248&amp;n=30756&amp;dst=100027"><text:span text:style-name="T2">решения</text:span></text:a><text:span text:style-name="T31"> Совета депутатов МО "Цильнинский район" Ульяновской обл. от 26.08.2020 N 138)</text:span></text:p>
      <text:p text:style-name="P52">7) осуществляет полномочия в области регулирования тарифов и надбавок организаций коммунального комплекса в соответствии с действующим законодательством;</text:p>
      <text:p text:style-name="P52">8) заслушивает ежегодные отчеты Главы МО "Цильнинский район", Главы администрации МО "Цильнинский район" о результатах их деятельности, деятельности администрации и иных подведомственных Главе МО "Цильнинский район" органов местного самоуправления, в том числе о решении вопросов, поставленных Советом депутатов МО "Цильнинский район";</text:p>
      <text:p text:style-name="P45"><text:span text:style-name="T31">(п. 8 в ред. </text:span><text:a xlink:type="simple" xlink:href="https://login.consultant.ru/link/?req=doc&amp;base=RLAW248&amp;n=30756&amp;dst=100028"><text:span text:style-name="T2">решения</text:span></text:a><text:span text:style-name="T31"> Совета депутатов МО "Цильнинский район" Ульяновской обл. от 26.08.2020 N 138)</text:span></text:p>
      <text:p text:style-name="P52">9) утверждает условия контракта для Главы местной Администрации;</text:p>
      <text:p text:style-name="P45"><text:span text:style-name="T31">(п. 9 введен </text:span><text:a xlink:type="simple" xlink:href="https://login.consultant.ru/link/?req=doc&amp;base=RLAW248&amp;n=15589&amp;dst=100022"><text:span text:style-name="T2">решением</text:span></text:a><text:span text:style-name="T31"> Совета депутатов МО "Цильнинский район" Ульяновской обл. от 11.09.2014 N 126)</text:span></text:p>
      <text:p text:style-name="P52">10) принимает решения о применении мер ответственности к Главе МО "Цильнинский район", депутату Совета депутатов МО "Цильнинский район", представившим недостоверные или неполные сведения о своих доходах, расходах, об имуществе и обязательствах имущественного характера, а также сведения о доходах, расходах, об имуществе и обязательствах имущественного характера своих супруги (супруга) и несовершеннолетних детей, если искажение этих сведений является несущественным, в порядке, предусмотренном решением Совета депутатов в соответствии с Законом Ульяновской области;</text:p>
      <text:p text:style-name="P45"><text:span text:style-name="T31">(п. 10 введен </text:span><text:a xlink:type="simple" xlink:href="https://login.consultant.ru/link/?req=doc&amp;base=RLAW248&amp;n=30756&amp;dst=100030"><text:span text:style-name="T2">решением</text:span></text:a><text:span text:style-name="T31"> Совета депутатов МО "Цильнинский район" Ульяновской обл. от 26.08.2020 N 138)</text:span></text:p>
      <text:p text:style-name="P53"><text:span text:style-name="T31">11) образование Контрольно-счетной палаты муниципального образования "Цильнинский район" Ульяновской области и утверждение положения о ней в соответствии с Бюджетным </text:span><text:a xlink:type="simple" xlink:href="https://login.consultant.ru/link/?req=doc&amp;base=LAW&amp;n=470713"><text:span text:style-name="T2">кодексом</text:span></text:a><text:span text:style-name="T31"> Российской Федерации, иными законами Российской Федерации, законами Ульяновской области и настоящим Уставом.</text:span></text:p>
      <text:p text:style-name="P45"><text:span text:style-name="T31">(п. 11 введен </text:span><text:a xlink:type="simple" xlink:href="https://login.consultant.ru/link/?req=doc&amp;base=RLAW248&amp;n=34180&amp;dst=100020"><text:span text:style-name="T2">решением</text:span></text:a><text:span text:style-name="T31"> Совета депутатов МО "Цильнинский район" Ульяновской обл. от 27.10.2021 N 226)</text:span></text:p>
      <text:p text:style-name="P52">3. Нормативные правовые акты Совета депутатов МО "Цильнинский район", предусматривающие установление, изменение и отмену местных налогов, осуществление расходов из средств бюджета МО "Цильнинский район", могут быть внесены на рассмотрение Совета депутатов МО "Цильнинский район" только по инициативе Главы МО "Цильнинский район" или при наличии заключения Главы МО "Цильнинский район".</text:p>
      <text:p text:style-name="P53"><text:span text:style-name="T31">4. Исключен. - </text:span><text:a xlink:type="simple" xlink:href="https://login.consultant.ru/link/?req=doc&amp;base=RLAW248&amp;n=15589&amp;dst=100024"><text:span text:style-name="T2">Решение</text:span></text:a><text:span text:style-name="T31"> Совета депутатов МО "Цильнинский район" Ульяновской обл. от 11.09.2014 N 126.</text:span></text:p>
      <text:p text:style-name="P38"/>
      <text:p text:style-name="P50">Статья 27. Организация деятельности Совета депутатов МО "Цильнинский район"</text:p>
      <text:p text:style-name="P38"/>
      <text:p text:style-name="P51">1. Порядок организации деятельности Совета депутатов МО "Цильнинский <text:soft-page-break/>район" определяется настоящим Уставом и Регламентом, утверждаемым Советом депутатов МО "Цильнинский район".</text:p>
      <text:p text:style-name="P52">2. Совет депутатов МО "Цильнинский район" принимает решения по вопросам, отнесенным к его компетенции, на заседаниях. Очередные заседания созываются Главой МО "Цильнинский район" не реже одного раза в три месяца. Внеочередные заседания созываются Главой МО "Цильнинский район" по собственной инициативе, по инициативе не менее одной третей депутатов Совета депутатов МО "Цильнинский район";</text:p>
      <text:p text:style-name="P45"><text:span text:style-name="T31">(часть 2 в ред. </text:span><text:a xlink:type="simple" xlink:href="https://login.consultant.ru/link/?req=doc&amp;base=RLAW248&amp;n=30756&amp;dst=100032"><text:span text:style-name="T2">решения</text:span></text:a><text:span text:style-name="T31"> Совета депутатов МО "Цильнинский район" Ульяновской обл. от 26.08.2020 N 138)</text:span></text:p>
      <text:p text:style-name="P52">3. Организацию деятельности Совета депутатов МО "Цильнинский район" осуществляет Глава МО "Цильнинский район".</text:p>
      <text:p text:style-name="P45"><text:span text:style-name="T31">(часть 3 в ред. </text:span><text:a xlink:type="simple" xlink:href="https://login.consultant.ru/link/?req=doc&amp;base=RLAW248&amp;n=30756&amp;dst=100034"><text:span text:style-name="T2">решения</text:span></text:a><text:span text:style-name="T31"> Совета депутатов МО "Цильнинский район" Ульяновской обл. от 26.08.2020 N 138)</text:span></text:p>
      <text:p text:style-name="P52">4. Из числа депутатов Совета депутатов МО "Цильнинский район" по предложению Главы МО избирается заместитель Председателя Совета депутатов МО "Цильнинский район".</text:p>
      <text:p text:style-name="P45"><text:span text:style-name="T31">(часть 4 в ред. </text:span><text:a xlink:type="simple" xlink:href="https://login.consultant.ru/link/?req=doc&amp;base=RLAW248&amp;n=30756&amp;dst=100035"><text:span text:style-name="T2">решения</text:span></text:a><text:span text:style-name="T31"> Совета депутатов МО "Цильнинский район" Ульяновской обл. от 26.08.2020 N 138)</text:span></text:p>
      <text:p text:style-name="P52">5. В соответствии с Регламентом из числа депутатов на срок полномочий Совета депутатов МО "Цильнинский район" могут создаваться постоянные комиссии по вопросам, отнесенным к компетенции Совета депутатов МО "Цильнинский район".</text:p>
      <text:p text:style-name="P52">Совет депутатов МО "Цильнинский район" вправе создавать временные комиссии и депутатские группы. Структура, порядок формирования, полномочия и организация работы комиссий и депутатских групп определяются Регламентом Совета депутатов МО "Цильнинский район" и положениями о соответствующих комиссиях и депутатских группах, утверждаемыми Советом депутатов МО "Цильнинский район".</text:p>
      <text:p text:style-name="P38"/>
      <text:p text:style-name="P49"><text:span text:style-name="T32">Статья 28. Исключена. - </text:span><text:a xlink:type="simple" xlink:href="https://login.consultant.ru/link/?req=doc&amp;base=RLAW248&amp;n=30808&amp;dst=100023"><text:span text:style-name="T3">Решение</text:span></text:a><text:span text:style-name="T32"> Совета депутатов МО "Цильнинский район" Ульяновской обл. от 12.12.2018 N 20.</text:span></text:p>
      <text:p text:style-name="P38"/>
      <text:p text:style-name="P50">Статья 29. Заместитель Председателя Совета депутатов МО "Цильнинский район"</text:p>
      <text:p text:style-name="P49"><text:span text:style-name="T31">(в ред. </text:span><text:a xlink:type="simple" xlink:href="https://login.consultant.ru/link/?req=doc&amp;base=RLAW248&amp;n=30808&amp;dst=100024"><text:span text:style-name="T2">решения</text:span></text:a><text:span text:style-name="T31"> Совета депутатов МО "Цильнинский район" Ульяновской обл. от 12.12.2018 N 20)</text:span></text:p>
      <text:p text:style-name="P38"/>
      <text:p text:style-name="P51">1. Депутаты Совета депутатов муниципального образования "Цильнинский район" из своего состава избирают заместителя Председателя Совета депутатов муниципального образования "Цильнинский район", который замещает Главу муниципального образования "Цильнинский район" в случае его отсутствия или невозможности осуществления им своих полномочий, либо выполняет его функции в случае досрочного прекращения полномочий Главы до вступления в должность вновь избранного Главы муниципального образования "Цильнинский район".</text:p>
      <text:p text:style-name="P52">Порядок избрания заместителя Председателя Совета депутатов муниципального <text:soft-page-break/>образования "Цильнинский район" определяется Регламентом Совета депутатов муниципального образования "Цильнинский район".</text:p>
      <text:p text:style-name="P38"/>
      <text:p text:style-name="P50">Статья 30. Прекращение полномочий Совета депутатов МО "Цильнинский район"</text:p>
      <text:p text:style-name="P38"/>
      <text:p text:style-name="P51">1. Полномочия Совета депутатов МО "Цильнинский район" могут быть прекращены досрочно:</text:p>
      <text:p text:style-name="P53"><text:span text:style-name="T31">1) в случае, если соответствующим судом установлено, что Советом депутатов МО "Цильнинский район" принят нормативный правовой акт, противоречащий </text:span><text:a xlink:type="simple" xlink:href="https://login.consultant.ru/link/?req=doc&amp;base=LAW&amp;n=2875"><text:span text:style-name="T2">Конституции</text:span></text:a><text:span text:style-name="T31"> Российской Федерации, федеральным конституционным законам, федеральным законам, </text:span><text:a xlink:type="simple" xlink:href="https://login.consultant.ru/link/?req=doc&amp;base=RLAW076&amp;n=72501"><text:span text:style-name="T2">Уставу</text:span></text:a><text:span text:style-name="T31"> Ульяновской области, законам Ульяновской области, настоящему Уставу, а Совет депутатов МО "Цильнинский район" в течение трех месяцев со дня вступления в силу решения суда либо в течение иного предусмотренного решением суда срока не принял в пределах своих полномочий мер по исполнению решения суда, в том числе не отменил соответствующий нормативный акт в порядке, предусмотренном действующим законодательством;</text:span></text:p>
      <text:p text:style-name="P52">2) в случае принятия Советом депутатов МО "Цильнинский район" решения о самороспуске. При этом решение о самороспуске принимается не менее 2/3 Совета депутатов МО "Цильнинский район";</text:p>
      <text:p text:style-name="P52">3) в случае вступления в силу решения Ульяновского областного суда о неправомочности данного состава депутатов Совета депутатов МО "Цильнинский район", в том числе в связи со сложением депутатами своих полномочий;</text:p>
      <text:p text:style-name="P53"><text:span text:style-name="T31">4) в случае преобразования МО "Цильнинский район", осуществляемого в соответствии со </text:span><text:a xlink:type="simple" xlink:href="https://login.consultant.ru/link/?req=doc&amp;base=LAW&amp;n=472832&amp;dst=100105"><text:span text:style-name="T2">статьей 13</text:span></text:a><text:span text:style-name="T31"> Федерального закона от 6 октября 2003 года N 131-ФЗ "Об общих принципах организации местного самоуправления в Российской Федерации", а также в случае упразднения муниципального образования;</text:span></text:p>
      <text:p text:style-name="P45"><text:span text:style-name="T31">(в ред. </text:span><text:a xlink:type="simple" xlink:href="https://login.consultant.ru/link/?req=doc&amp;base=RLAW248&amp;n=30808&amp;dst=100027"><text:span text:style-name="T2">решения</text:span></text:a><text:span text:style-name="T31"> Совета депутатов МО "Цильнинский район" Ульяновской обл. от 12.12.2018 N 20)</text:span></text:p>
      <text:p text:style-name="P53"><text:span text:style-name="T31">5) исключен. - </text:span><text:a xlink:type="simple" xlink:href="https://login.consultant.ru/link/?req=doc&amp;base=RLAW248&amp;n=15589&amp;dst=100025"><text:span text:style-name="T2">Решение</text:span></text:a><text:span text:style-name="T31"> Совета депутатов МО "Цильнинский район" Ульяновской обл. от 11.09.2014 N 126.</text:span></text:p>
      <text:p text:style-name="P52">2. С инициативой о самороспуске могут выступить депутаты Совета депутатов МО "Цильнинский район" количеством не менее половины от установленной численности депутатов Совета депутатов МО "Цильнинский район". Инициаторы самороспуска вносят в Совет депутатов МО "Цильнинский район" проект решения о самороспуске, подписанный всеми инициаторами самороспуска. В течение 20 дней со момента получения проекта решения вопрос о самороспуске должен быть рассмотрен на заседании Совета депутатов МО "Цильнинский район".</text:p>
      <text:p text:style-name="P52">Решение о самороспуске считается принятым, если за него проголосовало не менее 2/3 от установленной численности депутатов Совета депутатов МО "Цильнинский район". Принятое решение подлежит официальному опубликованию (обнародованию).</text:p>
      <text:p text:style-name="P53"><text:span text:style-name="T31">3. Исключен. - </text:span><text:a xlink:type="simple" xlink:href="https://login.consultant.ru/link/?req=doc&amp;base=RLAW248&amp;n=15589&amp;dst=100025"><text:span text:style-name="T2">Решение</text:span></text:a><text:span text:style-name="T31"> Совета депутатов МО "Цильнинский район" </text:span><text:soft-page-break/><text:span text:style-name="T31">Ульяновской обл. от 11.09.2014 N 126.</text:span></text:p>
      <text:p text:style-name="P38"/>
      <text:p text:style-name="P50">Статья 31. Депутат Совета депутатов МО "Цильнинский район"</text:p>
      <text:p text:style-name="P38"/>
      <text:p text:style-name="P49"><text:span text:style-name="T31">1. Исключен. - </text:span><text:a xlink:type="simple" xlink:href="https://login.consultant.ru/link/?req=doc&amp;base=RLAW248&amp;n=15589&amp;dst=100027"><text:span text:style-name="T2">Решение</text:span></text:a><text:span text:style-name="T31"> Совета депутатов МО "Цильнинский район" Ульяновской обл. от 11.09.2014 N 126.</text:span></text:p>
      <text:p text:style-name="P52">2. Статус депутата определяется федеральными законами и законами Ульяновской области, настоящим Уставом.</text:p>
      <text:p text:style-name="P53"><text:span text:style-name="T31">3. Исключен. - </text:span><text:a xlink:type="simple" xlink:href="https://login.consultant.ru/link/?req=doc&amp;base=RLAW248&amp;n=15589&amp;dst=100027"><text:span text:style-name="T2">Решение</text:span></text:a><text:span text:style-name="T31"> Совета депутатов МО "Цильнинский район" Ульяновской обл. от 11.09.2014 N 126.</text:span></text:p>
      <text:p text:style-name="P52">4. Депутат обладает депутатской неприкосновенностью в течение срока своих полномочий в соответствии с федеральным законом.</text:p>
      <text:p text:style-name="P52">5. Депутату обеспечиваются условия для беспрепятственного осуществления своих полномочий.</text:p>
      <text:p text:style-name="P53"><text:span text:style-name="T31">6. Исключен. - </text:span><text:a xlink:type="simple" xlink:href="https://login.consultant.ru/link/?req=doc&amp;base=RLAW248&amp;n=15589&amp;dst=100028"><text:span text:style-name="T2">Решение</text:span></text:a><text:span text:style-name="T31"> Совета депутатов МО "Цильнинский район" Ульяновской обл. от 11.09.2014 N 126.</text:span></text:p>
      <text:p text:style-name="P53"><text:span text:style-name="T31">6.1. Полномочия депутата Совета депутатов муниципального образования "Цильнинский район", состоящего в соответствии с </text:span><text:a xlink:type="simple" xlink:href="#Par473"><text:span text:style-name="T2">частью 2 статьи 25</text:span></text:a><text:span text:style-name="T31"> настоящего Устава из глав поселений, входящих в состав муниципального образования "Цильнинский район", и депутатов представительных органов указанных поселений, начинаются соответственно со дня вступления в должность главы поселения, входящего в состав муниципального образования "Цильнинский район", или со дня избрания депутата представительного органа данного поселения депутатом Совета депутатов муниципального образования "Цильнинский район", в состав которого входит данное поселение, и прекращаются соответственно со дня вступления в должность вновь избранного главы поселения или со дня вступления в силу решения об очередном избрании в состав Совета депутатов муниципального образования "Цильнинский район" депутата от данного поселения.</text:span></text:p>
      <text:p text:style-name="P45"><text:span text:style-name="T31">(часть 6.1 введена </text:span><text:a xlink:type="simple" xlink:href="https://login.consultant.ru/link/?req=doc&amp;base=RLAW248&amp;n=26153&amp;dst=100008"><text:span text:style-name="T2">решением</text:span></text:a><text:span text:style-name="T31"> Совета депутатов МО "Цильнинский район" Ульяновской обл. от 24.05.2018 N 532)</text:span></text:p>
      <text:p text:style-name="P52">7. Депутаты осуществляют свои полномочия, как правило, на непостоянной основе. На постоянной основе могут работать не более 10 % депутатов от установленной численности Совета депутатов МО "Цильнинский район".</text:p>
      <text:p text:style-name="P52">8. Депутат Совета депутатов МО "Цильнинский район", осуществляющий полномочия на постоянной основе, не может участвовать в качестве защитника или представителя (кроме случаев законного представительства) по гражданскому, административному или уголовному делу либо делу об административном правонарушении.</text:p>
      <text:p text:style-name="P45"><text:span text:style-name="T31">(в ред. </text:span><text:a xlink:type="simple" xlink:href="https://login.consultant.ru/link/?req=doc&amp;base=RLAW248&amp;n=19672&amp;dst=100064"><text:span text:style-name="T2">решения</text:span></text:a><text:span text:style-name="T31"> Совета депутатов МО "Цильнинский район" Ульяновской обл. от 28.05.2015 N 211)</text:span></text:p>
      <text:p text:style-name="P52">9. Депутат, осуществляющий свои полномочия на постоянной основе, не вправе:</text:p>
      <text:p text:style-name="P52">1) заниматься предпринимательской деятельностью лично или через доверенных <text:soft-page-break/>лиц;</text:p>
      <text:p text:style-name="P52">2) участвовать в управлении коммерческой или некоммерческой организацией, за исключением следующих случаев:</text:p>
      <text:p text:style-name="P52">а) участие на безвозмездной основе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аппарате избирательной комиссии муниципального образования, участие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p>
      <text:p text:style-name="P52">б)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аппарате избирательной комиссии муниципального образования,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 предварительным уведомлением высшего должностного лица Ульяновской области (руководителя исполнительного органа государственной власти Ульяновской области) в порядке, установленном законом Ульяновской области;</text:p>
      <text:p text:style-name="P52">в) представление на безвозмездной основе интересов МО "Цильнинский район" в совете муниципальных образований Ульяновской области, иных объединениях муниципальных образований, а также в их органах управления;</text:p>
      <text:p text:style-name="P52">г) представление на безвозмездной основе интересов МО "Цильнинский район" в органах управления и ревизионной комиссии организации, учредителем (акционером, участником) которой является МО "Цильнинский район", в соответствии с муниципальными правовыми актами, определяющими порядок осуществления от имени МО "Цильнинский район" полномочий учредителя организации либо порядок управления находящимися в муниципальной собственности акциями (долями в уставном капитале);</text:p>
      <text:p text:style-name="P52">д) иные случаи, предусмотренные федеральными законами;</text:p>
      <text:p text:style-name="P52">3) заниматься иной оплачиваемой деятельностью, за исключением преподавательской, научной и иной творческой деятельности. При этом преподавательская, научная и иная творческая деятельность не может финансироваться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 договором Российской Федерации или законодательством Российской Федерации;</text:p>
      <text:p text:style-name="P52">4) входить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 договором Российской Федерации или законодательством Российской Федерации.</text:p>
      <text:p text:style-name="P45"><text:soft-page-break/><text:span text:style-name="T31">(часть 9 в ред. </text:span><text:a xlink:type="simple" xlink:href="https://login.consultant.ru/link/?req=doc&amp;base=RLAW248&amp;n=30756&amp;dst=100037"><text:span text:style-name="T2">решения</text:span></text:a><text:span text:style-name="T31"> Совета депутатов МО "Цильнинский район" Ульяновской обл. от 26.08.2020 N 138)</text:span></text:p>
      <text:p text:style-name="P53"><text:bookmark text:name="Par581"/><text:span text:style-name="T31">10. Депутат должен соблюдать ограничения, запреты, исполнять обязанности, которые установлены Федеральным </text:span><text:a xlink:type="simple" xlink:href="https://login.consultant.ru/link/?req=doc&amp;base=LAW&amp;n=464894"><text:span text:style-name="T2">законом</text:span></text:a><text:span text:style-name="T31"> от 25 декабря 2008 года N 273-ФЗ "О противодействии коррупции" и другими федеральными законами. Полномочия депутата прекращаются досрочно в случае несоблюдения ограничений, запретов, неисполнения обязанностей, установленных Федеральным </text:span><text:a xlink:type="simple" xlink:href="https://login.consultant.ru/link/?req=doc&amp;base=LAW&amp;n=464894"><text:span text:style-name="T2">законом</text:span></text:a><text:span text:style-name="T31"> от 25 декабря 2008 года N 273-ФЗ "О противодействии коррупции", Федеральным </text:span><text:a xlink:type="simple" xlink:href="https://login.consultant.ru/link/?req=doc&amp;base=LAW&amp;n=442435"><text:span text:style-name="T2">законом</text:span></text:a><text:span text:style-name="T31"> от 3 декабря 2012 года N 230-ФЗ "О контроле за соответствием расходов лиц, замещающих государственные должности, и иных лиц их доходам", Федеральным </text:span><text:a xlink:type="simple" xlink:href="https://login.consultant.ru/link/?req=doc&amp;base=LAW&amp;n=451740"><text:span text:style-name="T2">законом</text:span></text:a><text:span text:style-name="T31"> от 7 мая 2013 года N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если иное не предусмотрено Федеральным </text:span><text:a xlink:type="simple" xlink:href="https://login.consultant.ru/link/?req=doc&amp;base=LAW&amp;n=472832"><text:span text:style-name="T2">законом</text:span></text:a><text:span text:style-name="T31"> от 06.10.2003 N 131-ФЗ "Об общих принципах организации местного самоуправления в Российской Федерации".</text:span></text:p>
      <text:p text:style-name="P45"><text:span text:style-name="T31">(в ред. решений Совета депутатов МО "Цильнинский район" Ульяновской обл. от 03.06.2016 </text:span><text:a xlink:type="simple" xlink:href="https://login.consultant.ru/link/?req=doc&amp;base=RLAW248&amp;n=19676&amp;dst=100016"><text:span text:style-name="T2">N 288</text:span></text:a><text:span text:style-name="T31">, от 26.08.2020 </text:span><text:a xlink:type="simple" xlink:href="https://login.consultant.ru/link/?req=doc&amp;base=RLAW248&amp;n=30756&amp;dst=100048"><text:span text:style-name="T2">N 138</text:span></text:a><text:span text:style-name="T31">)</text:span></text:p>
      <text:p text:style-name="P52">10.1. Проверка достоверности и полноты сведений о доходах, расходах, об имуществе и обязательствах имущественного характера, представляемых в соответствии с законодательством Российской Федерации о противодействии коррупции депутатом, проводится по решению Губернатора Ульяновской области (Председателя Правительства Ульяновской области) в порядке, установленном законом Ульяновской области.</text:p>
      <text:p text:style-name="P45"><text:span text:style-name="T31">(часть 10.1 введена </text:span><text:a xlink:type="simple" xlink:href="https://login.consultant.ru/link/?req=doc&amp;base=RLAW248&amp;n=22996&amp;dst=100009"><text:span text:style-name="T2">решением</text:span></text:a><text:span text:style-name="T31"> Совета депутатов МО "Цильнинский район" Ульяновской обл. от 27.06.2017 N 414)</text:span></text:p>
      <text:p text:style-name="P53"><text:span text:style-name="T31">10.2. При выявлении в результате проверки, проведенной в соответствии с частью 10.1 настоящей статьи, фактов несоблюдения ограничений, запретов, неисполнения обязанностей, которые установлены Федеральным </text:span><text:a xlink:type="simple" xlink:href="https://login.consultant.ru/link/?req=doc&amp;base=LAW&amp;n=464894"><text:span text:style-name="T2">законом</text:span></text:a><text:span text:style-name="T31"> от 25 декабря 2008 года N 273-ФЗ "О противодействии коррупции", Федеральным </text:span><text:a xlink:type="simple" xlink:href="https://login.consultant.ru/link/?req=doc&amp;base=LAW&amp;n=442435"><text:span text:style-name="T2">законом</text:span></text:a><text:span text:style-name="T31"> от 3 декабря 2012 года N 230-ФЗ "О контроле за соответствием расходов лиц, замещающих государственные должности, и иных лиц их доходам", Федеральным </text:span><text:a xlink:type="simple" xlink:href="https://login.consultant.ru/link/?req=doc&amp;base=LAW&amp;n=451740"><text:span text:style-name="T2">законом</text:span></text:a><text:span text:style-name="T31"> от 7 мая 2013 года N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Губернатор Ульяновской области (Председатель Правительства Ульяновской области) обращается с заявлением о досрочном прекращении полномочий депутата в орган местного самоуправления, уполномоченный принимать соответствующее решение, или в суд.</text:span></text:p>
      <text:p text:style-name="P45"><text:span text:style-name="T31">(часть 10.2 введена </text:span><text:a xlink:type="simple" xlink:href="https://login.consultant.ru/link/?req=doc&amp;base=RLAW248&amp;n=22996&amp;dst=100011"><text:span text:style-name="T2">решением</text:span></text:a><text:span text:style-name="T31"> Совета депутатов МО "Цильнинский район" Ульяновской обл. от 27.06.2017 N 414)</text:span></text:p>
      <text:p text:style-name="P53"><text:span text:style-name="T31">10.3. Утратил силу. - </text:span><text:a xlink:type="simple" xlink:href="https://login.consultant.ru/link/?req=doc&amp;base=RLAW248&amp;n=37542&amp;dst=100010"><text:span text:style-name="T2">Решение</text:span></text:a><text:span text:style-name="T31"> Совета депутатов МО "Цильнинский район" Ульяновской обл. от 31.05.2023 N 344.</text:span></text:p>
      <text:p text:style-name="P52">11. Полномочия депутата прекращаются досрочно в случае:</text:p>
      <text:p text:style-name="P52"><text:bookmark text:name="Par589"/><text:soft-page-break/>1) смерти;</text:p>
      <text:p text:style-name="P52"><text:bookmark text:name="Par590"/>2) отставки по собственному желанию;</text:p>
      <text:p text:style-name="P52"><text:bookmark text:name="Par591"/>3) признания судом недееспособным или ограниченно дееспособным;</text:p>
      <text:p text:style-name="P52">4) признания судом безвестно отсутствующим или объявления умершим;</text:p>
      <text:p text:style-name="P52"><text:bookmark text:name="Par593"/>5) вступления в отношении его в законную силу обвинительного приговора суда;</text:p>
      <text:p text:style-name="P52"><text:bookmark text:name="Par594"/>6) выезда за пределы Российской Федерации на постоянное место жительства;</text:p>
      <text:p text:style-name="P52"><text:bookmark text:name="Par595"/>7) прекращения гражданства Российской Федерации либо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 наличия гражданства (подданства) иностранного государства либо вида на жительство или иного документа, подтверждающего право на постоянное проживание на территории иностранного государства гражданина Российской Федерации либо иностранного гражданина, имеющего право на основании международного договора Российской Федерации быть избранным в органы местного самоуправления, если иное не предусмотрено международным договором Российской Федерации;</text:p>
      <text:p text:style-name="P45"><text:span text:style-name="T31">(п. 7 в ред. </text:span><text:a xlink:type="simple" xlink:href="https://login.consultant.ru/link/?req=doc&amp;base=RLAW248&amp;n=34180&amp;dst=100022"><text:span text:style-name="T2">решения</text:span></text:a><text:span text:style-name="T31"> Совета депутатов МО "Цильнинский район" Ульяновской обл. от 27.10.2021 N 226)</text:span></text:p>
      <text:p text:style-name="P53"><text:bookmark text:name="Par597"/><text:span text:style-name="T31">8) исключен. - </text:span><text:a xlink:type="simple" xlink:href="https://login.consultant.ru/link/?req=doc&amp;base=RLAW248&amp;n=15589&amp;dst=100029"><text:span text:style-name="T2">Решение</text:span></text:a><text:span text:style-name="T31"> Совета депутатов МО "Цильнинский район" Ульяновской обл. от 11.09.2014 N 126;</text:span></text:p>
      <text:p text:style-name="P52"><text:bookmark text:name="Par598"/>9) прекращения его полномочий соответственно в качестве Главы поселения, депутата представительного органа поселения в составе муниципального образования "Цильнинский район";</text:p>
      <text:p text:style-name="P45"><text:span text:style-name="T31">(п. 9 в ред. </text:span><text:a xlink:type="simple" xlink:href="https://login.consultant.ru/link/?req=doc&amp;base=RLAW248&amp;n=15589&amp;dst=100030"><text:span text:style-name="T2">решения</text:span></text:a><text:span text:style-name="T31"> Совета депутатов МО "Цильнинский район" Ульяновской обл. от 11.09.2014 N 126)</text:span></text:p>
      <text:p text:style-name="P52"><text:bookmark text:name="Par600"/>10) призыва на военную службу или направления на заменяющую ее альтернативную гражданскую службу;</text:p>
      <text:p text:style-name="P52">11) в иных случаях, установленных федеральным законодательством.</text:p>
      <text:p text:style-name="P53"><text:bookmark text:name="Par602"/><text:span text:style-name="T31">11.1. Полномочия депутата, прекращаются досрочно в случае несоблюдения ограничений, установленных Федеральным </text:span><text:a xlink:type="simple" xlink:href="https://login.consultant.ru/link/?req=doc&amp;base=LAW&amp;n=472832"><text:span text:style-name="T2">законом</text:span></text:a><text:span text:style-name="T31"> от 06.10.2003 N 131-ФЗ "Об общих принципах организации местного самоуправления в Российской Федерации.</text:span></text:p>
      <text:p text:style-name="P45"><text:span text:style-name="T31">(часть 11.1 введена </text:span><text:a xlink:type="simple" xlink:href="https://login.consultant.ru/link/?req=doc&amp;base=RLAW248&amp;n=19676&amp;dst=100018"><text:span text:style-name="T2">решением</text:span></text:a><text:span text:style-name="T31"> Совета депутатов МО "Цильнинский район" Ульяновской обл. от 03.06.2016 N 288)</text:span></text:p>
      <text:p text:style-name="P52"><text:bookmark text:name="Par604"/>11.2. Полномочия депутата прекращаются досрочно решением Совета депутатов муниципального образования "Цильнинский район" в случае отсутствия депутата без уважительных причин на всех заседаниях Совета депутатов муниципального образования "Цильнинский район" в течение шести месяцев подряд.</text:p>
      <text:p text:style-name="P45"><text:span text:style-name="T31">(часть 11.2 введена </text:span><text:a xlink:type="simple" xlink:href="https://login.consultant.ru/link/?req=doc&amp;base=RLAW248&amp;n=37542&amp;dst=100012"><text:span text:style-name="T2">решением</text:span></text:a><text:span text:style-name="T31"> Совета депутатов МО "Цильнинский район" Ульяновской обл. от 31.05.2023 N 344)</text:span></text:p>
      <text:p text:style-name="P52">12. Полномочия депутата прекращаются в случаях, предусмотренных:</text:p>
      <text:p text:style-name="P53"><text:soft-page-break/><text:span text:style-name="T31">- </text:span><text:a xlink:type="simple" xlink:href="#Par589"><text:span text:style-name="T2">пунктами 1</text:span></text:a><text:span text:style-name="T31">, </text:span><text:a xlink:type="simple" xlink:href="#Par594"><text:span text:style-name="T2">6 части 11</text:span></text:a><text:span text:style-name="T31"> настоящей статьи, с момента свершения факта;</text:span></text:p>
      <text:p text:style-name="P53"><text:span text:style-name="T31">- </text:span><text:a xlink:type="simple" xlink:href="#Par590"><text:span text:style-name="T2">пунктом 2 части 11</text:span></text:a><text:span text:style-name="T31">, </text:span><text:a xlink:type="simple" xlink:href="#Par604"><text:span text:style-name="T2">частью 11.2</text:span></text:a><text:span text:style-name="T31"> настоящей статьи, со дня, определяемого решением Совета депутатов МО "Цильнинский район", - или через 2 недели в случае отклонения Советом депутатов МО "Цильнинский район" заявления депутата о досрочном прекращении полномочий;</text:span></text:p>
      <text:p text:style-name="P45"><text:span text:style-name="T31">(в ред. </text:span><text:a xlink:type="simple" xlink:href="https://login.consultant.ru/link/?req=doc&amp;base=RLAW248&amp;n=37542&amp;dst=100014"><text:span text:style-name="T2">решения</text:span></text:a><text:span text:style-name="T31"> Совета депутатов МО "Цильнинский район" Ульяновской обл. от 31.05.2023 N 344)</text:span></text:p>
      <text:p text:style-name="P53"><text:span text:style-name="T31">- </text:span><text:a xlink:type="simple" xlink:href="#Par591"><text:span text:style-name="T2">пунктом 3</text:span></text:a><text:span text:style-name="T31"> - </text:span><text:a xlink:type="simple" xlink:href="#Par593"><text:span text:style-name="T2">5 части 11</text:span></text:a><text:span text:style-name="T31"> настоящей статьи, с даты вступления в законную силу решения суда;</text:span></text:p>
      <text:p text:style-name="P53"><text:span text:style-name="T31">- </text:span><text:a xlink:type="simple" xlink:href="#Par595"><text:span text:style-name="T2">пунктом 7 части 11</text:span></text:a><text:span text:style-name="T31"> настоящей статьи, - с установленной даты прекращения гражданства, приобретения им гражданства иностранного государства либо получения им вида на жительство или иного документа, подтверждающего право на постоянное проживание гражданина Российской Федерации на территории иностранного государства, не являющегося участником международного договора Российской Федерации, в соответствии с которым гражданин Российской Федерации, имеющий гражданство иностранного государства, имеет право быть избранным в органы местного самоуправления;</text:span></text:p>
      <text:p text:style-name="P53"><text:span text:style-name="T31">абзац исключен. - </text:span><text:a xlink:type="simple" xlink:href="https://login.consultant.ru/link/?req=doc&amp;base=RLAW248&amp;n=19672&amp;dst=100068"><text:span text:style-name="T2">Решение</text:span></text:a><text:span text:style-name="T31"> Совета депутатов МО "Цильнинский район" Ульяновской обл. от 28.05.2015 N 211.</text:span></text:p>
      <text:p text:style-name="P53"><text:span text:style-name="T31">- </text:span><text:a xlink:type="simple" xlink:href="#Par598"><text:span text:style-name="T2">пунктом 9 части 11</text:span></text:a><text:span text:style-name="T31"> настоящей статьи, - с даты досрочного прекращения полномочий представительного органа поселения в составе муниципального образования "Цильнинский район";</text:span></text:p>
      <text:p text:style-name="P45"><text:span text:style-name="T31">(в ред. </text:span><text:a xlink:type="simple" xlink:href="https://login.consultant.ru/link/?req=doc&amp;base=RLAW248&amp;n=15589&amp;dst=100032"><text:span text:style-name="T2">решения</text:span></text:a><text:span text:style-name="T31"> Совета депутатов МО "Цильнинский район" Ульяновской обл. от 11.09.2014 N 126)</text:span></text:p>
      <text:p text:style-name="P53"><text:span text:style-name="T31">- </text:span><text:a xlink:type="simple" xlink:href="#Par600"><text:span text:style-name="T2">пунктом 10 части 11</text:span></text:a><text:span text:style-name="T31"> настоящей статьи, со дня призыва на военную службу или направления на заменяющую ее альтернативную гражданскую службу.</text:span></text:p>
      <text:p text:style-name="P52">При отклонении Советом депутатов МО "Цильнинский район" заявления депутата о досрочном сложении полномочий, депутат вправе сложить полномочия через две недели после рассмотрения заявления на заседании с письменным уведомлением об этом Совета депутатов МО "Цильнинский район".</text:p>
      <text:p text:style-name="P52">Заявление депутата о сложении полномочий подается в письменной форме в Совет депутатов МО "Цильнинский район". Решение об удовлетворении заявления депутата принимается на ближайшем заседании Совета депутатов МО "Цильнинский район". Заявление не может быть отозвано после принятия решения Советом депутатов МО "Цильнинский район".</text:p>
      <text:p text:style-name="P52">Информация о досрочном прекращении полномочий депутата подлежит обязательному официальному опубликованию (обнародованию).</text:p>
      <text:p text:style-name="P52">13. Решение Совета депутатов МО "Цильнинский район" о досрочном прекращении полномочий депутата Совета депутатов МО "Цильнинский район" принимается не позднее чем через 30 дней со дня появления основания для досрочного прекращения полномочий, а если это основание появилось в период между сессиями Совета депутатов МО "Цильнинский район", - не позднее чем через <text:soft-page-break/>три месяца со дня появления такого основания.</text:p>
      <text:p text:style-name="P52">В случае обращения Губернатора Ульяновской области (Председателя Правительство Ульяновской области) с заявлением о досрочном прекращении полномочий депутата днем появления основания для досрочного прекращения полномочий является день поступления в Совет депутатов МО "Цильнинский район" данного заявления.</text:p>
      <text:p text:style-name="P45"><text:span text:style-name="T31">(абзац введен </text:span><text:a xlink:type="simple" xlink:href="https://login.consultant.ru/link/?req=doc&amp;base=RLAW248&amp;n=22996&amp;dst=100013"><text:span text:style-name="T2">решением</text:span></text:a><text:span text:style-name="T31"> Совета депутатов МО "Цильнинский район" Ульяновской обл. от 27.06.2017 N 414)</text:span></text:p>
      <text:p text:style-name="P38"/>
      <text:p text:style-name="P50">Статья 32. Гарантии осуществления полномочий депутата</text:p>
      <text:p text:style-name="P38"/>
      <text:p text:style-name="P51">1. Депутату для осуществления своих полномочий на непостоянной основе гарантируется сохранение места работы (должности) на шесть рабочих дней в месяц в совокупности.</text:p>
      <text:p text:style-name="P45"><text:span text:style-name="T31">(часть 1 в ред. </text:span><text:a xlink:type="simple" xlink:href="https://login.consultant.ru/link/?req=doc&amp;base=RLAW248&amp;n=30756&amp;dst=100052"><text:span text:style-name="T2">решения</text:span></text:a><text:span text:style-name="T31"> Совета депутатов МО "Цильнинский район" Ульяновской обл. от 26.08.2020 N 138)</text:span></text:p>
      <text:p text:style-name="P53"><text:span text:style-name="T31">2. Исключен. - </text:span><text:a xlink:type="simple" xlink:href="https://login.consultant.ru/link/?req=doc&amp;base=RLAW248&amp;n=30756&amp;dst=100054"><text:span text:style-name="T2">Решение</text:span></text:a><text:span text:style-name="T31"> Совета депутатов МО "Цильнинский район" Ульяновской обл. от 26.08.2020 N 138.</text:span></text:p>
      <text:p text:style-name="P52">3. Депутату предоставляется право на пользование средствами телефонной и иной связи, которыми располагают органы местного самоуправления МО "Цильнинский район".</text:p>
      <text:p text:style-name="P53"><text:span text:style-name="T31">4. Исключен. - </text:span><text:a xlink:type="simple" xlink:href="https://login.consultant.ru/link/?req=doc&amp;base=RLAW248&amp;n=30756&amp;dst=100055"><text:span text:style-name="T2">Решение</text:span></text:a><text:span text:style-name="T31"> Совета депутатов МО "Цильнинский район" Ульяновской обл. от 26.08.2020 N 138.</text:span></text:p>
      <text:p text:style-name="P53"><text:span text:style-name="T31">5. Настоящим Уставом в соответствии с федеральными законами и законами Ульяновской области также могут устанавливаться дополнительные социальные и иные гарантии в связи с прекращением полномочий (в том числе досрочно) депутата. Такие гарантии, предусматривающие расходование средств местных бюджетов, устанавливаются только в отношении лиц, осуществлявших полномочия депутата на постоянной основе и в этот период достигших пенсионного возраста или потерявших трудоспособность, и не применяются в случае прекращения полномочий депутата по основаниям, предусмотренными </text:span><text:a xlink:type="simple" xlink:href="#Par581"><text:span text:style-name="T2">частью 10</text:span></text:a><text:span text:style-name="T31">, </text:span><text:a xlink:type="simple" xlink:href="#Par593"><text:span text:style-name="T2">пунктами 5</text:span></text:a><text:span text:style-name="T31"> - </text:span><text:a xlink:type="simple" xlink:href="#Par597"><text:span text:style-name="T2">8 части 11</text:span></text:a><text:span text:style-name="T31">, </text:span><text:a xlink:type="simple" xlink:href="#Par602"><text:span text:style-name="T2">частью 11.1 статьи 31</text:span></text:a><text:span text:style-name="T31"> настоящего Устава.</text:span></text:p>
      <text:p text:style-name="P45"><text:span text:style-name="T31">(часть 5 в ред. </text:span><text:a xlink:type="simple" xlink:href="https://login.consultant.ru/link/?req=doc&amp;base=RLAW248&amp;n=19676&amp;dst=100021"><text:span text:style-name="T2">решения</text:span></text:a><text:span text:style-name="T31"> Совета депутатов МО "Цильнинский район" Ульяновской обл. от 03.06.2016 N 288)</text:span></text:p>
      <text:p text:style-name="P52">5.1. Депутату, осуществляющему полномочия на постоянной основе, предоставляется ежегодный оплачиваемый отпуск продолжительностью 45 календарных дней.</text:p>
      <text:p text:style-name="P45"><text:span text:style-name="T31">(часть 5.1 введена </text:span><text:a xlink:type="simple" xlink:href="https://login.consultant.ru/link/?req=doc&amp;base=RLAW248&amp;n=19676&amp;dst=100023"><text:span text:style-name="T2">решением</text:span></text:a><text:span text:style-name="T31"> Совета депутатов МО "Цильнинский район" Ульяновской обл. от 03.06.2016 N 288)</text:span></text:p>
      <text:p text:style-name="P52">5.2. Депутату, осуществляющему полномочия на постоянной основе, устанавливается денежное содержание и иные дополнительные выплаты, размер, порядок и условия которых определяется нормативным правовым актом Совета депутатов МО "Цильнинский район".</text:p>
      <text:p text:style-name="P45"><text:span text:style-name="T31">(часть 5.2 введена </text:span><text:a xlink:type="simple" xlink:href="https://login.consultant.ru/link/?req=doc&amp;base=RLAW248&amp;n=19676&amp;dst=100025"><text:span text:style-name="T2">решением</text:span></text:a><text:span text:style-name="T31"> Совета депутатов МО "Цильнинский район" </text:span><text:soft-page-break/><text:span text:style-name="T31">Ульяновской обл. от 03.06.2016 N 288)</text:span></text:p>
      <text:p text:style-name="P52">5.3. Депутату, осуществляющему полномочия на постоянной основе, назначается пенсия за выслугу лет в соответствии с порядком ее установления, перерасчета и выплаты, предусмотренным нормативным правовым актом Совета депутатов МО "Цильнинский район".</text:p>
      <text:p text:style-name="P45"><text:span text:style-name="T31">(часть 5.3 введена </text:span><text:a xlink:type="simple" xlink:href="https://login.consultant.ru/link/?req=doc&amp;base=RLAW248&amp;n=19676&amp;dst=100026"><text:span text:style-name="T2">решением</text:span></text:a><text:span text:style-name="T31"> Совета депутатов МО "Цильнинский район" Ульяновской обл. от 03.06.2016 N 288)</text:span></text:p>
      <text:p text:style-name="P38"/>
      <text:p text:style-name="P50">Статья 33. Глава МО "Цильнинский район"</text:p>
      <text:p text:style-name="P49"><text:span text:style-name="T31">(в ред. </text:span><text:a xlink:type="simple" xlink:href="https://login.consultant.ru/link/?req=doc&amp;base=RLAW248&amp;n=30756&amp;dst=100056"><text:span text:style-name="T2">решения</text:span></text:a><text:span text:style-name="T31"> Совета депутатов МО "Цильнинский район" Ульяновской обл. от 26.08.2020 N 138)</text:span></text:p>
      <text:p text:style-name="P38"/>
      <text:p text:style-name="P51">1. Глава МО "Цильнинский район" является высшим должностным лицом МО "Цильнинский район" и наделяется настоящим Уставом собственными полномочиями по решению вопросов местного значения.</text:p>
      <text:p text:style-name="P52">2. Глава МО "Цильнинский район" избирается Советом депутатов МО "Цильнинский район" из своего состава открытым голосованием на первом заседании Совета депутатов МО "Цильнинский район" простым большинством от установленного числа депутатов. Порядок избрания Главы МО "Цильнинский район" определяется Регламентом Совета депутатов МО "Цильнинский район". Глава МО "Цильнинский район" исполняет свои полномочия на непостоянной основе.</text:p>
      <text:p text:style-name="P52">3. Глава МО "Цильнинский район" представляет МО "Цильнинский район" в отношениях с органами местного самоуправления других муниципальных образований, органами государственной власти, гражданами и организациями, без доверенности действует от имени МО "Цильнинский район".</text:p>
      <text:p text:style-name="P52">4. Глава МО "Цильнинский район" подписывает и обнародует в порядке, установленном настоящим Уставом, нормативные правовые акты, принятые Советом депутатов МО "Цильнинский район".</text:p>
      <text:p text:style-name="P52">5. Глава МО "Цильнинский район" издает в пределах своих полномочий правовые акты.</text:p>
      <text:p text:style-name="P52">6. Глава МО "Цильнинский район" обеспечивает осуществление органами местного самоуправления полномочий по решению вопросов местного значения и отдельных государственных полномочий, переданных органам местного самоуправления федеральными законами и законами Ульяновской области.</text:p>
      <text:p text:style-name="P53"><text:span text:style-name="T31">7. Глава МО "Цильнинский район" должен соблюдать ограничения, запреты, исполнять обязанности, которые установлены Федеральным </text:span><text:a xlink:type="simple" xlink:href="https://login.consultant.ru/link/?req=doc&amp;base=LAW&amp;n=464894"><text:span text:style-name="T2">законом</text:span></text:a><text:span text:style-name="T31"> от 25 декабря 2008 года N 273-ФЗ "О противодействии коррупции", Федеральным </text:span><text:a xlink:type="simple" xlink:href="https://login.consultant.ru/link/?req=doc&amp;base=LAW&amp;n=442435"><text:span text:style-name="T2">законом</text:span></text:a><text:span text:style-name="T31"> от 3 декабря 2012 года N 230-ФЗ "О контроле за соответствием расходов лиц, замещающих государственные должности, и иных лиц их доходам", Федеральным </text:span><text:a xlink:type="simple" xlink:href="https://login.consultant.ru/link/?req=doc&amp;base=LAW&amp;n=451740"><text:span text:style-name="T2">законом</text:span></text:a><text:span text:style-name="T31"> от 7 мая 2013 года N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span></text:p>
      <text:p text:style-name="P53"><text:soft-page-break/><text:span text:style-name="T31">Полномочия Главы МО "Цильнинский район" прекращаются досрочно в случае несоблюдения ограничений, запретов, неисполнения обязанностей, установленных Федеральным </text:span><text:a xlink:type="simple" xlink:href="https://login.consultant.ru/link/?req=doc&amp;base=LAW&amp;n=464894"><text:span text:style-name="T2">законом</text:span></text:a><text:span text:style-name="T31"> от 25 декабря 2008 года N 273-ФЗ "О противодействии коррупции", Федеральным </text:span><text:a xlink:type="simple" xlink:href="https://login.consultant.ru/link/?req=doc&amp;base=LAW&amp;n=442435"><text:span text:style-name="T2">законом</text:span></text:a><text:span text:style-name="T31"> от 3 декабря 2012 года N 230-ФЗ "О контроле за соответствием расходов лиц, замещающих государственные должности, и иных лиц их доходам", Федеральным </text:span><text:a xlink:type="simple" xlink:href="https://login.consultant.ru/link/?req=doc&amp;base=LAW&amp;n=451740"><text:span text:style-name="T2">законом</text:span></text:a><text:span text:style-name="T31"> от 7 мая 2013 года N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если иное не предусмотрено Федеральным </text:span><text:a xlink:type="simple" xlink:href="https://login.consultant.ru/link/?req=doc&amp;base=LAW&amp;n=472832"><text:span text:style-name="T2">законом</text:span></text:a><text:span text:style-name="T31"> от 06.10.2003 N 131-ФЗ "Об общих принципах организации местного самоуправления в Российской Федерации".</text:span></text:p>
      <text:p text:style-name="P52">8. Днем вступления Главы МО "Цильнинский район" в должность считается день его избрания.</text:p>
      <text:p text:style-name="P53"><text:span text:style-name="T31">При вступлении в должность Глава МО "Цильнинский район" в торжественной обстановке приносит перед Советом депутатов МО "Цильнинский район" присягу населению МО "Цильнинский район" следующего содержания: "Клянусь при осуществлении полномочий Главы муниципального образования "Цильнинский район" соблюдать </text:span><text:a xlink:type="simple" xlink:href="https://login.consultant.ru/link/?req=doc&amp;base=LAW&amp;n=2875"><text:span text:style-name="T2">Конституцию</text:span></text:a><text:span text:style-name="T31"> Российской Федерации, федеральные законы и законы Ульяновской области, </text:span><text:a xlink:type="simple" xlink:href="https://login.consultant.ru/link/?req=doc&amp;base=RLAW076&amp;n=72501"><text:span text:style-name="T2">Устав</text:span></text:a><text:span text:style-name="T31"> Ульяновской области, правовые акты Совета депутатов МО "Цильнинский район", соблюдать и защищать права и свободы человека и гражданина, верно служить народу".</text:span></text:p>
      <text:p text:style-name="P52">Полномочия Главы МО "Цильнинский район" начинаются со дня его вступления в должность и прекращаются в день вступления в должность вновь избранного Главы МО "Цильнинский район".</text:p>
      <text:p text:style-name="P52">9. На период временного отсутствия Главы МО "Цильнинский район" его обязанности исполняет заместитель Председателя Совета депутатов МО "Цильнинский район", за исключением собственных полномочий Главы МО "Цильнинский район" по решению вопросов местного значения.</text:p>
      <text:p text:style-name="P52">10. Полномочия Главы МО "Цильнинский район" прекращаются досрочно в случае:</text:p>
      <text:p text:style-name="P52">1) смерти;</text:p>
      <text:p text:style-name="P52">2) отставки по собственному желанию;</text:p>
      <text:p text:style-name="P53"><text:span text:style-name="T31">3) удаления в отставку в соответствии со </text:span><text:a xlink:type="simple" xlink:href="https://login.consultant.ru/link/?req=doc&amp;base=LAW&amp;n=472832&amp;dst=101165"><text:span text:style-name="T2">статьей 74.1</text:span></text:a><text:span text:style-name="T31"> Федерального закона от 6 октября 2003 года N 131-ФЗ "Об общих принципах организации местного самоуправления в Российской Федерации";</text:span></text:p>
      <text:p text:style-name="P53"><text:span text:style-name="T31">4) отрешения от должности в соответствии со </text:span><text:a xlink:type="simple" xlink:href="https://login.consultant.ru/link/?req=doc&amp;base=LAW&amp;n=472832&amp;dst=100792"><text:span text:style-name="T2">статьей 74</text:span></text:a><text:span text:style-name="T31"> Федерального закона от 6 октября 2003 года N 131-ФЗ "Об общих принципах организации местного самоуправления в Российской Федерации";</text:span></text:p>
      <text:p text:style-name="P52">5) признания судом недееспособным или ограниченно дееспособным;</text:p>
      <text:p text:style-name="P52">6) признания судом безвестно отсутствующим или объявления умершим;</text:p>
      <text:p text:style-name="P52"><text:soft-page-break/>7) вступления в отношении его в законную силу обвинительного приговора суда;</text:p>
      <text:p text:style-name="P52">8) выезда за пределы Российской Федерации на постоянное место жительства;</text:p>
      <text:p text:style-name="P52">9) прекращения гражданства Российской Федерации либо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 наличия гражданства (подданства) иностранного государства либо вида на жительство или иного документа, подтверждающего право на постоянное проживание на территории иностранного государства гражданина Российской Федерации либо иностранного гражданина, имеющего право на основании международного договора Российской Федерации быть избранным в органы местного самоуправления, если иное не предусмотрено международным договором Российской Федерации;</text:p>
      <text:p text:style-name="P45"><text:span text:style-name="T31">(п. 9 в ред. </text:span><text:a xlink:type="simple" xlink:href="https://login.consultant.ru/link/?req=doc&amp;base=RLAW248&amp;n=34180&amp;dst=100024"><text:span text:style-name="T2">решения</text:span></text:a><text:span text:style-name="T31"> Совета депутатов МО "Цильнинский район" Ульяновской обл. от 27.10.2021 N 226)</text:span></text:p>
      <text:p text:style-name="P52">10) установленной в судебном порядке стойкой неспособности по состоянию здоровья осуществлять полномочия Главы МО "Цильнинский район";</text:p>
      <text:p text:style-name="P52">11) призыва на военную службу или направления на заменяющую ее альтернативную гражданскую службу;</text:p>
      <text:p text:style-name="P53"><text:span text:style-name="T31">12) преобразования МО "Цильнинский район", осуществляемого в соответствии со </text:span><text:a xlink:type="simple" xlink:href="https://login.consultant.ru/link/?req=doc&amp;base=LAW&amp;n=472832&amp;dst=100105"><text:span text:style-name="T2">статьей 13</text:span></text:a><text:span text:style-name="T31"> Федерального закона от 6 октября 2003 года N 131-ФЗ "Об общих принципах организации местного самоуправления в Российской Федерации", а также в случае упразднения МО "Цильнинский район";</text:span></text:p>
      <text:p text:style-name="P52">11. Решение о прекращении полномочий Главы МО "Цильнинский район" по основаниям, предусмотренным частью 11 настоящей статьи, оформляется правовым актом Совета депутатов МО "Цильнинский район", в котором определяется день прекращения полномочий Главы МО "Цильнинский район". Указанный правовой акт должен быть принят Советом депутатов МО "Цильнинский район" на его ближайшем заседании.</text:p>
      <text:p text:style-name="P52">Отставка Главы МО "Цильнинский район" по собственному желанию осуществляется путем направления соответствующего заявления в Совет депутатов МО "Цильнинский район".</text:p>
      <text:p text:style-name="P52">В случае непринятия Советом депутатов МО "Цильнинский район" отставки Глава МО "Цильнинский район" вправе сложить полномочия по истечении двух недель со дня подачи заявления с письменным уведомлением об этом Совета депутатов МО "Цильнинский район".</text:p>
      <text:p text:style-name="P52">Заявление Главы МО "Цильнинский район" о сложении полномочий подается в письменной форме в Совет депутатов МО "Цильнинский район".</text:p>
      <text:p text:style-name="P52">Решение о досрочном прекращении полномочий Главы МО "Цильнинский район" принимается на ближайшем заседании Совета депутатов МО "Цильнинский район", которое созывается заместителем Председателя Совета. Заявление не может быть отозвано после принятия решения Совета депутатов МО "Цильнинский район".</text:p>
      <text:p text:style-name="P52"><text:soft-page-break/>Информация о досрочном прекращении полномочий Главы МО "Цильнинский район" подлежит обязательному официальному опубликованию (обнародованию).</text:p>
      <text:p text:style-name="P52">12. В случае, если Глава МО "Цильнинский район", полномочия которого прекращены досрочно на основании правового акта Губернатора Ульяновской области об отрешении от должности Главы МО "Цильнинский район" либо на основании решения Совета депутатов МО "Цильнинский район" об удалении Главы МО "Цильнинский район" в отставку, обжалует данный правовой акт или решение в судебном порядке, Совет депутатов МО "Цильнинский район" не вправе принимать решение об избрании Главы МО "Цильнинский район", избираемого Советом депутатов МО "Цильнинский район" из своего состава до вступления решения суда в законную силу.</text:p>
      <text:p text:style-name="P52">Глава МО, в отношении которого Советом депутатов МО "Цильнинский район" принято решение об удалении его в отставку, вправе обратиться с заявлением об обжаловании указанного решения в суд в течение 10 дней со дня официального опубликования такого решения.</text:p>
      <text:p text:style-name="P52">13. В случае досрочного прекращения полномочий Главы МО "Цильнинский район", избрание Главы МО, избираемого Советом депутатов МО "Цильнинский район" из своего состава осуществляется не позднее чем через шесть месяцев со дня такого прекращения полномочий.</text:p>
      <text:p text:style-name="P52">При этом, если до истечения срока полномочий Совета депутатов МО "Цильнинский район" осталось менее шести месяцев, избрание Главы МО "Цильнинский район" из состава Совета депутатов МО "Цильнинский район" осуществляется на первом заседании вновь избранного Совета депутатов МО "Цильнинский район".</text:p>
      <text:p text:style-name="P53"><text:span text:style-name="T31">14. Полномочия Главы МО "Цильнинский район" прекращаются досрочно также в связи с утратой доверия Президента Российской Федерации в случаях, установленных </text:span><text:a xlink:type="simple" xlink:href="https://login.consultant.ru/link/?req=doc&amp;base=LAW&amp;n=472832&amp;dst=101419"><text:span text:style-name="T2">частью 6.1 статьи 36</text:span></text:a><text:span text:style-name="T31"> Федерального закона от 6 октября 2003 года N 131-ФЗ "Об общих принципах организации местного самоуправления в Российской Федерации";</text:span></text:p>
      <text:p text:style-name="P52">15. Главе МО "Цильнинский район" предоставлено право на пользование средствами телефонной и иной связи, которыми располагают органы местного самоуправления МО "Цильнинский район".</text:p>
      <text:p text:style-name="P38"/>
      <text:p text:style-name="P50">Статья 34. Отчетность Главы МО "Цильнинский район"</text:p>
      <text:p text:style-name="P38"/>
      <text:p text:style-name="P51">1. Глава МО "Цильнинский район" в своей деятельности подконтролен и подотчетен Совету депутатов МО "Цильнинский район" Ульяновской области.</text:p>
      <text:p text:style-name="P45"><text:span text:style-name="T31">(в ред. </text:span><text:a xlink:type="simple" xlink:href="https://login.consultant.ru/link/?req=doc&amp;base=RLAW248&amp;n=19672&amp;dst=100077"><text:span text:style-name="T2">решения</text:span></text:a><text:span text:style-name="T31"> Совета депутатов МО "Цильнинский район" Ульяновской обл. от 28.05.2015 N 211)</text:span></text:p>
      <text:p text:style-name="P52">2. Глава МО "Цильнинский район" ежегодно отчитывается перед Советом депутатов МО "Цильнинский район" о результатах своей деятельности, в том числе о решении вопросов, поставленных Советом депутатов МО "Цильнинский район".</text:p>
      <text:p text:style-name="P45"><text:span text:style-name="T31">(в ред. </text:span><text:a xlink:type="simple" xlink:href="https://login.consultant.ru/link/?req=doc&amp;base=RLAW248&amp;n=15589&amp;dst=100045"><text:span text:style-name="T2">решения</text:span></text:a><text:span text:style-name="T31"> Совета депутатов МО "Цильнинский район" Ульяновской обл. от 11.09.2014 N 126)</text:span></text:p>
      <text:p text:style-name="P52"><text:soft-page-break/>3. Отчет Главы МО "Цильнинский район" подлежит официальному опубликованию (обнародованию) в десятидневный срок.</text:p>
      <text:p text:style-name="P38"/>
      <text:p text:style-name="P50">Статья 35. Полномочия Главы МО "Цильнинский район"</text:p>
      <text:p text:style-name="P45"><text:span text:style-name="T31">(в ред. </text:span><text:a xlink:type="simple" xlink:href="https://login.consultant.ru/link/?req=doc&amp;base=RLAW248&amp;n=15589&amp;dst=100046"><text:span text:style-name="T2">решения</text:span></text:a><text:span text:style-name="T31"> Совета депутатов МО "Цильнинский район" Ульяновской обл. от 11.09.2014 N 126)</text:span></text:p>
      <text:p text:style-name="P38"/>
      <text:p text:style-name="P51">К полномочиям Главы МО "Цильнинский район" относятся:</text:p>
      <text:p text:style-name="P52">1) организация выполнения нормативных правовых актов Совета депутатов МО "Цильнинский район" в рамках своих полномочий;</text:p>
      <text:p text:style-name="P52">2) внесение в Совет депутатов МО "Цильнинский район" проектов муниципальных правовых актов;</text:p>
      <text:p text:style-name="P53"><text:span text:style-name="T31">3) - 4) исключены. - </text:span><text:a xlink:type="simple" xlink:href="https://login.consultant.ru/link/?req=doc&amp;base=RLAW248&amp;n=27472&amp;dst=100017"><text:span text:style-name="T2">Решение</text:span></text:a><text:span text:style-name="T31"> Совета депутатов МО "Цильнинский район" Ульяновской обл. от 25.04.2019 N 55;</text:span></text:p>
      <text:p text:style-name="P53"><text:span text:style-name="T31">5) исключен. - </text:span><text:a xlink:type="simple" xlink:href="https://login.consultant.ru/link/?req=doc&amp;base=RLAW248&amp;n=15589&amp;dst=100047"><text:span text:style-name="T2">Решение</text:span></text:a><text:span text:style-name="T31"> Совета депутатов МО "Цильнинский район" Ульяновской обл. от 11.09.2014 N 126;</text:span></text:p>
      <text:p text:style-name="P53"><text:span text:style-name="T31">6) исключен. - </text:span><text:a xlink:type="simple" xlink:href="https://login.consultant.ru/link/?req=doc&amp;base=RLAW248&amp;n=27472&amp;dst=100017"><text:span text:style-name="T2">Решение</text:span></text:a><text:span text:style-name="T31"> Совета депутатов МО "Цильнинский район" Ульяновской обл. от 25.04.2019 N 55;</text:span></text:p>
      <text:p text:style-name="P52">7) принятие мер по обеспечению и защите интересов МО "Цильнинский район" в суде, арбитражном суде, а также соответствующих органах государственной власти и управления;</text:p>
      <text:p text:style-name="P53"><text:span text:style-name="T31">8) исключен. - </text:span><text:a xlink:type="simple" xlink:href="https://login.consultant.ru/link/?req=doc&amp;base=RLAW248&amp;n=27472&amp;dst=100017"><text:span text:style-name="T2">Решение</text:span></text:a><text:span text:style-name="T31"> Совета депутатов МО "Цильнинский район" Ульяновской обл. от 25.04.2019 N 55;</text:span></text:p>
      <text:p text:style-name="P52">9) осуществление личного приема граждан, рассмотрение предложений, заявлений и жалоб граждан, принятие по ним решений;</text:p>
      <text:p text:style-name="P53"><text:span text:style-name="T31">10) Определение органа местного самоуправления, уполномоченного на осуществление полномочий в соответствии с </text:span><text:a xlink:type="simple" xlink:href="https://login.consultant.ru/link/?req=doc&amp;base=LAW&amp;n=474027&amp;dst=100315"><text:span text:style-name="T2">частью 2 статьи 18</text:span></text:a><text:span text:style-name="T31"> Федерального закона от 13.07.2015 N 224-ФЗ "О государственно-частном партнерстве, муниципально-частном партнерстве в Российской Федерации и внесении изменений в отдельные законодательные акты Российской Федерации;</text:span></text:p>
      <text:p text:style-name="P45"><text:span text:style-name="T31">(п. 10 введен </text:span><text:a xlink:type="simple" xlink:href="https://login.consultant.ru/link/?req=doc&amp;base=RLAW248&amp;n=21114&amp;dst=100008"><text:span text:style-name="T2">решением</text:span></text:a><text:span text:style-name="T31"> Совета депутатов МО "Цильнинский район" Ульяновской обл. от 10.11.2016 N 333)</text:span></text:p>
      <text:p text:style-name="P52">11) иные полномочия, установленные федеральными законами, законами Ульяновской области.</text:p>
      <text:p text:style-name="P45"><text:span text:style-name="T31">(п. 11 введен </text:span><text:a xlink:type="simple" xlink:href="https://login.consultant.ru/link/?req=doc&amp;base=RLAW248&amp;n=27472&amp;dst=100018"><text:span text:style-name="T2">решением</text:span></text:a><text:span text:style-name="T31"> Совета депутатов МО "Цильнинский район" Ульяновской обл. от 25.04.2019 N 55)</text:span></text:p>
      <text:p text:style-name="P38"/>
      <text:p text:style-name="P50">Статья 35.1. Иные полномочия Главы муниципального образования "Цильнинский район"</text:p>
      <text:p text:style-name="P49"><text:span text:style-name="T31">(введена </text:span><text:a xlink:type="simple" xlink:href="https://login.consultant.ru/link/?req=doc&amp;base=RLAW248&amp;n=30808&amp;dst=100045"><text:span text:style-name="T2">решением</text:span></text:a><text:span text:style-name="T31"> Совета депутатов МО "Цильнинский район" Ульяновской обл. от 12.12.2018 N 20)</text:span></text:p>
      <text:p text:style-name="P38"/>
      <text:p text:style-name="P51"><text:soft-page-break/>Глава муниципального образования "Цильнинский район", как председатель Совета депутатов муниципального образования "Цильнинский район" осуществляет иные полномочия:</text:p>
      <text:p text:style-name="P52">- организует работу Совета депутатов муниципального образования "Цильнинский район", координирует деятельность органов Совета депутатов муниципального образования "Цильнинский район";</text:p>
      <text:p text:style-name="P52">- представляет Совет депутатов муниципального образования "Цильнинский район" в отношениях с населением муниципального образования "Цильнинский район", органами местного самоуправления и должностными лицами местного самоуправления муниципального образования "Цильнинский район" и другими муниципальными образованиями, предприятиями, учреждениями, организациями, органами государственной власти, судами;</text:p>
      <text:p text:style-name="P52">- созывает заседания Совета депутатов муниципального образования "Цильнинский район", доводит до сведения депутатов Совета депутатов муниципального образования "Цильнинский район" время и место их проведения, а также проект повестки дня заседания;</text:p>
      <text:p text:style-name="P52">- осуществляет руководство подготовкой заседаний;</text:p>
      <text:p text:style-name="P52">- председательствует на заседаниях Совета депутатов муниципального образования "Цильнинский район";</text:p>
      <text:p text:style-name="P52">- подписывает протоколы заседаний Совета депутатов муниципального образования "Цильнинский район" и другие документы Совета депутатов муниципального образования "Цильнинский район";</text:p>
      <text:p text:style-name="P52">- осуществляет общее руководство аппаратом Совета депутатов и контролирует его деятельность, представляет структуру аппарата и его персональный состав на утверждение Совету депутатов муниципального образования "Цильнинский район", подписывает трудовые договора с работниками аппарата Совета депутатов, налагает на работников аппарата Совета депутатов дисциплинарные взыскания, освобождает от должности работников аппарата Совета депутатов муниципального образования "Цильнинский район";</text:p>
      <text:p text:style-name="P52">- дает поручения депутатским комиссиям по вопросам их ведения;</text:p>
      <text:p text:style-name="P52">- принимает меры по обеспечению гласности и учету общественного мнения в работе Совета депутатов муниципального образования "Цильнинский район";</text:p>
      <text:p text:style-name="P52">- организует прием граждан в Совете депутатов муниципального образования "Цильнинский район";</text:p>
      <text:p text:style-name="P52">- утверждает штатное расписание Совета депутатов муниципального образования "Цильнинский район", открывает и закрывает расчетные и иные счета Совета депутатов муниципального образования "Цильнинский район" в банках;</text:p>
      <text:p text:style-name="P52">- заключает договоры по внутренней организации деятельности Совета депутатов муниципального образования "Цильнинский район", иные договоры во исполнение решений Совета депутатов муниципального образования "Цильнинский <text:soft-page-break/>район";</text:p>
      <text:p text:style-name="P52">- осуществляет иные права и обязанности, порученные ему Советом депутатов муниципального образования "Цильнинский район", не противоречащие законодательству Российской Федерации, Ульяновской области и настоящему Уставу;</text:p>
      <text:p text:style-name="P52">- издает постановления и распоряжения по вопросам деятельности Совета депутатов муниципального образования "Цильнинский район", отнесенным к его компетенции;</text:p>
      <text:p text:style-name="P52">- по вопросам организации деятельности Совета депутатов муниципального образования "Цильнинский район" издает постановления, по вопросам личного состава - распоряжения.</text:p>
      <text:p text:style-name="P38"/>
      <text:p text:style-name="P50">Статья 36. Администрация МО "Цильнинский район"</text:p>
      <text:p text:style-name="P38"/>
      <text:p text:style-name="P51">1. Структура Администрации МО "Цильнинский район" утверждается Советом депутатов МО "Цильнинский район" по представлению Главой Администрации МО "Цильнинский район". В структуру Администрации могут входить отраслевые (функциональные) и территориальные органы Администрации "Цильнинский район", которые могут наделяться правами юридического лица.</text:p>
      <text:p text:style-name="P45"><text:span text:style-name="T31">(в ред. </text:span><text:a xlink:type="simple" xlink:href="https://login.consultant.ru/link/?req=doc&amp;base=RLAW248&amp;n=15589&amp;dst=100049"><text:span text:style-name="T2">решения</text:span></text:a><text:span text:style-name="T31"> Совета депутатов МО "Цильнинский район" Ульяновской обл. от 11.09.2014 N 126)</text:span></text:p>
      <text:p text:style-name="P52">2. Администрация МО "Цильнинский район" формируется Главой Администрации МО "Цильнинский район" в соответствии с федеральными законами, законами Ульяновской области и настоящим Уставом.</text:p>
      <text:p text:style-name="P45"><text:span text:style-name="T31">(в ред. </text:span><text:a xlink:type="simple" xlink:href="https://login.consultant.ru/link/?req=doc&amp;base=RLAW248&amp;n=15589&amp;dst=100050"><text:span text:style-name="T2">решения</text:span></text:a><text:span text:style-name="T31"> Совета депутатов МО "Цильнинский район" Ульяновской обл. от 11.09.2014 N 126)</text:span></text:p>
      <text:p text:style-name="P52">3. Органы Администрации МО "Цильнинский район" осуществляет свою деятельность на основании и в соответствии с действующим законодательством, муниципальными правовыми актами.</text:p>
      <text:p text:style-name="P52">4. В качестве совещательных органов при Администрации МО "Цильнинский район" (органах и ее подразделениях) могут создаваться коллегии или консультативные общественные советы.</text:p>
      <text:p text:style-name="P52">5. Расходы на обеспечение деятельности Администрации МО "Цильнинский район", ее отраслевых (функциональных) и территориальных органов предусматриваются в бюджете МО "Цильнинский район" в соответствии с классификацией расходов бюджетов Российской Федерации.</text:p>
      <text:p text:style-name="P38"/>
      <text:p text:style-name="P50">Статья 37. Полномочия Администрации МО "Цильнинский район"</text:p>
      <text:p text:style-name="P38"/>
      <text:p text:style-name="P51">1. Администрация МО "Цильнинский район" осуществляет полномочия по решению вопросов местного значения в следующих сферах:</text:p>
      <text:p text:style-name="P52">1) в области экономики, финансов и учета;</text:p>
      <text:p text:style-name="P52">2) в области управления имуществом, находящимся в муниципальной <text:soft-page-break/>собственности МО "Цильнинский район";</text:p>
      <text:p text:style-name="P52">3) в области использования земли, других природных ресурсов и охраны окружающей среды;</text:p>
      <text:p text:style-name="P52">4) в области строительства, транспорта и инженерных коммуникаций;</text:p>
      <text:p text:style-name="P52">5) в области жилищного хозяйства и коммунально-бытового обслуживания населения;</text:p>
      <text:p text:style-name="P52">6) в области образования, здравоохранения;</text:p>
      <text:p text:style-name="P52">7) в области обеспечения законности, правопорядка, гражданской обороны, охраны прав и свобод человека и гражданина, защиты населения и территории МО "Цильнинский район" от чрезвычайных ситуаций;</text:p>
      <text:p text:style-name="P52">8) в иных областях, предусмотренных федеральными законами, законами Ульяновской области.</text:p>
      <text:p text:style-name="P52">2. В соответствии с федеральными законами и законами Ульяновской области Администрация МО "Цильнинский район" осуществляет отдельные государственные полномочия.</text:p>
      <text:p text:style-name="P52">Осуществление отдельных государственных полномочий регулируется федеральными законами и законами Ульяновской области.</text:p>
      <text:p text:style-name="P52">3. Администрация МО "Цильнинский район" в области экономики, финансов и учета:</text:p>
      <text:p text:style-name="P52">1) разрабатывает и вносит на утверждение Совета депутатов МО "Цильнинский район" проекты планов и программ комплексного социально-экономического развития МО "Цильнинский район", организует их исполнение, а также готовит отчеты об их исполнении;</text:p>
      <text:p text:style-name="P52">2) создает на территории МО "Цильнинский район" благоприятные условия для развития инвестиционной деятельности, осуществляемой в форме капитальных вложений;</text:p>
      <text:p text:style-name="P52">3) осуществляет с учетом требований законодательства Российской Федерации размещение на конкурсной основе средств бюджета МО "Цильнинский район" для финансирования инвестиционных проектов;</text:p>
      <text:p text:style-name="P52">4) в соответствии с законодательством Российской Федерации принимает решения о проведении экспертизы инвестиционных проектов, реализуемых на территории МО "Цильнинский район";</text:p>
      <text:p text:style-name="P52">5) принимает меры по вовлечению в инвестиционный процесс МО "Цильнинский район" временно приостановленных и законсервированных строек и объектов, находящихся в муниципальной собственности;</text:p>
      <text:p text:style-name="P52">6) заключает с предприятиями, организациями, не находящимися в муниципальной собственности, договоры о сотрудничестве в области экономического и социального развития территории МО "Цильнинский район";</text:p>
      <text:p text:style-name="P52"><text:soft-page-break/>7) разрабатывает и реализует основные направления бюджетной и налоговой политики МО "Цильнинский район";</text:p>
      <text:p text:style-name="P52">8) осуществляет сбор статистических показателей, характеризующих состояние развития экономики и социальной сферы МО "Цильнинский район", а также предоставление указанных данных органам государственной власти в порядке, установленном Правительством Российской Федерации;</text:p>
      <text:p text:style-name="P52">9) разрабатывает прогноз социально-экономического развития МО "Цильнинский район";</text:p>
      <text:p text:style-name="P52">10) составляет проект бюджета МО "Цильнинский район";</text:p>
      <text:p text:style-name="P52">11) осуществляет исполнение бюджета МО "Цильнинский район";</text:p>
      <text:p text:style-name="P52">12) осуществляет подготовку ежеквартальной информации и отчета об исполнении бюджета МО "Цильнинский район";</text:p>
      <text:p text:style-name="P52">13) в пределах своей компетенции осуществляет финансовый контроль за целевым и эффективным использованием бюджетных средств;</text:p>
      <text:p text:style-name="P52">14) осуществляет контроль за соблюдением установленного порядка ведения бухгалтерского учета и составления отчетности по исполнению бюджета МО "Цильнинский район";</text:p>
      <text:p text:style-name="P52">15) обеспечивает формирование, исполнение и контроль за исполнением муниципального заказа на территории МО "Цильнинский район";</text:p>
      <text:p text:style-name="P52">16) устанавливает тарифы на услуги, предоставляемые муниципальными предприятиями и учреждениями, кроме тарифов и надбавок на услуги организаций коммунального комплекса;</text:p>
      <text:p text:style-name="P52">17) осуществляет иные полномочия, предусмотренные законодательством Российской Федерации, Ульяновской области, настоящим Уставом, другими нормативными правовыми актами МО "Цильнинский район".</text:p>
      <text:p text:style-name="P52">4. Администрация МО "Цильнинский район" в области управления имуществом, находящимся в муниципальной собственности МО "Цильнинский район":</text:p>
      <text:p text:style-name="P52">1) решает вопросы владения, пользования и распоряжения имуществом, находящимся в муниципальной собственности МО "Цильнинский район";</text:p>
      <text:p text:style-name="P52">2) решает вопросы создания и ликвидации муниципальных предприятий и учреждений, финансирования муниципальных учреждений;</text:p>
      <text:p text:style-name="P52">3) от имени МО "Цильнинский район" субсидиарно отвечает по обязательствам муниципальных учреждений и обеспечивает их исполнение в порядке, установленном Федеральным законом;</text:p>
      <text:p text:style-name="P52">4) принимает решения о перепрофилировании имущества, находящегося в муниципальной собственности МО "Цильнинский район" в порядке, предусмотренном решением Совета депутатов МО "Цильнинский район";</text:p>
      <text:p text:style-name="P52">5) ведет учет объектов муниципальной собственности;</text:p>
      <text:p text:style-name="P52"><text:soft-page-break/>6) в пределах своей компетенции осуществляет контроль за сохранностью и использованию по назначению имущества, находящегося в муниципальной собственности;</text:p>
      <text:p text:style-name="P52">7) осуществляет подготовку и реализацию плана приватизации имущества, находящегося в муниципальной собственности;</text:p>
      <text:p text:style-name="P52">8) обеспечивает формирование и содержание муниципального архива, включая хранение архивных фондов поселений;</text:p>
      <text:p text:style-name="P52">9) осуществляет иные полномочия, предусмотренные законодательством Российской Федерации, Ульяновской области, настоящим Уставом, другими нормативными правовыми актами МО "Цильнинский район".</text:p>
      <text:p text:style-name="P52">5. Администрация МО "Цильнинский район" в области использования земли, других природных ресурсов и охраны окружающей среды:</text:p>
      <text:p text:style-name="P52">1) управляет и распоряжается земельными участками, отнесенными к муниципальной собственности МО "Цильнинский район";</text:p>
      <text:p text:style-name="P52">2) принимает решение о делегировании экспертов для участия в качестве наблюдателей на заседаниях экспертных комиссий государственной экологической экспертизы объектов экологической экспертизы в случае реализации этих объектов на территории МО "Цильнинский район" и в случае возможного воздействия на окружающую природную среду хозяйственной и иной деятельности, намечаемой другой административно-территориальной единицей;</text:p>
      <text:p text:style-name="P52">3) принимает и реализует в пределах своих полномочий решения по вопросам экологической экспертизы на основании результатов общественных обсуждений, опросов, референдумов, заявлений общественных экологических объединений, информации об объектах экологической экспертизы;</text:p>
      <text:p text:style-name="P52">4) организует проведение общественных обсуждений, опросов, референдумов о намечаемой хозяйственной и иной деятельности, которая подлежит экологической экспертизе;</text:p>
      <text:p text:style-name="P52">5) организует по требованию населения МО "Цильнинский район" проведение общественных экологических экспертиз;</text:p>
      <text:p text:style-name="P52">6) информирует федеральные органы исполнительной власти в области экологической экспертизы о намечаемой хозяйственной и иной деятельности на территории МО "Цильнинский район";</text:p>
      <text:p text:style-name="P52">7) информирует органы прокуратуры, федеральные органы исполнительной власти в области охраны окружающей среды и органы государственной власти Ульяновской области о начале реализации объекта экологической экспертизы без положительного заключения государственной экологической экспертизы;</text:p>
      <text:p text:style-name="P52">8) осуществляет планирование и реализацию мероприятий межпоселенческого характера по охране окружающей среды;</text:p>
      <text:p text:style-name="P52">9) информирует население об экологической обстановке на территории МО "Цильнинский район", принимает в случае стихийных бедствий и аварий меры по <text:soft-page-break/>обеспечению экологической безопасности населения; информирует соответствующие органы о действиях предприятий, учреждений, организаций, представляющих угрозу окружающей среде, нарушающих законодательство о природопользовании;</text:p>
      <text:p text:style-name="P53"><text:span text:style-name="T31">10) организация в соответствии с Федеральным </text:span><text:a xlink:type="simple" xlink:href="https://login.consultant.ru/link/?req=doc&amp;base=LAW&amp;n=452750"><text:span text:style-name="T2">законом</text:span></text:a><text:span text:style-name="T31"> от 24 июля 2007 года N 221-ФЗ "О государственном кадастре недвижимости" выполнения комплексных работ и утверждение карты-плана территории";</text:span></text:p>
      <text:p text:style-name="P45"><text:span text:style-name="T31">(п. 10 введен </text:span><text:a xlink:type="simple" xlink:href="https://login.consultant.ru/link/?req=doc&amp;base=RLAW248&amp;n=19672&amp;dst=100079"><text:span text:style-name="T2">решением</text:span></text:a><text:span text:style-name="T31"> Совета депутатов МО "Цильнинский район" Ульяновской обл. от 28.05.2015 N 211)</text:span></text:p>
      <text:p text:style-name="P52">10.1) принятие решений и проведение на территории поселения мероприятий по выявлению правообладателей ранее учтенных объектов недвижимости, направление сведений о правообладателях данных объектов недвижимости для внесения в Единый государственный реестр недвижимости;</text:p>
      <text:p text:style-name="P45"><text:span text:style-name="T31">(п. 10.1 введен </text:span><text:a xlink:type="simple" xlink:href="https://login.consultant.ru/link/?req=doc&amp;base=RLAW248&amp;n=34180&amp;dst=100026"><text:span text:style-name="T2">решением</text:span></text:a><text:span text:style-name="T31"> Совета депутатов МО "Цильнинский район" Ульяновской обл. от 27.10.2021 N 226)</text:span></text:p>
      <text:p text:style-name="P53"><text:a xlink:type="simple" xlink:href="https://login.consultant.ru/link/?req=doc&amp;base=RLAW248&amp;n=19672&amp;dst=100081"><text:span text:style-name="T2">11</text:span></text:a><text:span text:style-name="T31">) осуществляет иные полномочия, предусмотренные законодательством Российской Федерации, Ульяновской области, настоящим Уставом, другими нормативными правовыми актами МО "Цильнинский район".</text:span></text:p>
      <text:p text:style-name="P52">6. Администрация МО "Цильнинский район" в области строительства и транспорта, инженерных коммуникаций:</text:p>
      <text:p text:style-name="P53"><text:span text:style-name="T31">1) организует ведение информационной системы обеспечения градостроительной деятельности, осуществляемой на территории МО "Цильнинский район"; резервирование и изъятие земельных участков в границах муниципального образования "Цильнинский район" для муниципальных нужд, осуществляет выдачу градостроительного плана земельного участка, расположенного в границах поселения, выдачу разрешений на строительство (за исключением случаев, предусмотренных Градостроительным </text:span><text:a xlink:type="simple" xlink:href="https://login.consultant.ru/link/?req=doc&amp;base=LAW&amp;n=461102"><text:span text:style-name="T2">кодексом</text:span></text:a><text:span text:style-name="T31"> Российской Федерации, иными федеральными законами), разрешений на ввод объектов в эксплуатацию при осуществлении строительства, реконструкции объектов капитального строительства, расположенных на территории поселения, резервирование земель и изъятие земельных участков в границах поселения для муниципальных нужд, осуществляет муниципальный земельный контроль в границах поселения, осуществляет в случаях, предусмотренных Градостроительным </text:span><text:a xlink:type="simple" xlink:href="https://login.consultant.ru/link/?req=doc&amp;base=LAW&amp;n=461102"><text:span text:style-name="T2">кодексом</text:span></text:a><text:span text:style-name="T31"> Российской Федерации, осмотры зданий, сооружений и выдачу рекомендаций об устранении выявленных в ходе таких осмотров нарушений, направляет уведомления о соответствии указанных в уведомлении о планируемых строительстве или реконструкции объекта индивидуального жилищного строительства или садового дома (далее - уведомление о планируемом строительстве)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 уведомления о не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или) недопустимости размещения объекта индивидуального жилищного строительства или садового дома на земельном участке, уведомления о соответствии или несоответствии построенных или реконструированных объекта индивидуального жилищного строительства или </text:span><text:soft-page-break/><text:span text:style-name="T31">садового дома требованиям законодательства о градостроительной деятельности при строительстве или реконструкции объектов индивидуального жилищного строительства или садовых домов на земельных участках, расположенных на территориях поселений, решения об изъятии земельного участка, не используемого по целевому назначению или используемого с нарушением законодательства Российской Федерации;</text:span></text:p>
      <text:p text:style-name="P45"><text:span text:style-name="T31">(п. 1 в ред. </text:span><text:a xlink:type="simple" xlink:href="https://login.consultant.ru/link/?req=doc&amp;base=RLAW248&amp;n=30785&amp;dst=100011"><text:span text:style-name="T2">решения</text:span></text:a><text:span text:style-name="T31"> Совета депутатов МО "Цильнинский район" Ульяновской обл. от 09.12.2020 N 168)</text:span></text:p>
      <text:p text:style-name="P53"><text:span text:style-name="T31">2) - 3) исключены. - </text:span><text:a xlink:type="simple" xlink:href="https://login.consultant.ru/link/?req=doc&amp;base=RLAW248&amp;n=30808&amp;dst=100066"><text:span text:style-name="T2">Решение</text:span></text:a><text:span text:style-name="T31"> Совета депутатов МО "Цильнинский район" Ульяновской обл. от 12.12.2018 N 20;</text:span></text:p>
      <text:p text:style-name="P52">4) организует дорожную деятельность в отношении автомобильных дорог местного значения вне границ населенных пунктов в границах МО "Цильнинский район", осуществляет муниципальный контроль за сохранностью автомобильных дорог местного значения вне границ населенных пунктов в границах МО "Цильнинский район", организацию дорожного движения, и обеспечивает безопасность дорожного движения на них, а также осуществляет иные полномочия в области использования автомобильных дорог и осуществления дорожной деятельности в соответствии с законодательством Российской Федерации;</text:p>
      <text:p text:style-name="P45"><text:span text:style-name="T31">(в ред. </text:span><text:a xlink:type="simple" xlink:href="https://login.consultant.ru/link/?req=doc&amp;base=RLAW248&amp;n=30808&amp;dst=100067"><text:span text:style-name="T2">решения</text:span></text:a><text:span text:style-name="T31"> Совета депутатов МО "Цильнинский район" Ульяновской обл. от 12.12.2018 N 20)</text:span></text:p>
      <text:p text:style-name="P52">5) принимает решения по созданию условий для предоставления транспортных услуг населению и организации транспортного обслуживания населения между поселениями в границах МО "Цильнинский район";</text:p>
      <text:p text:style-name="P52">6) утверждает маршруты и графики движения транспорта общего пользования между поселениями в границах МО "Цильнинский район";</text:p>
      <text:p text:style-name="P52">7) координирует работу муниципальных транспортных предприятий и организаций;</text:p>
      <text:p text:style-name="P52">8) разрабатывает и исполняет планы и программы электро- и газоснабжения поселений в границах МО "Цильнинский район";</text:p>
      <text:p text:style-name="P52">9) взаимодействует с организациями, осуществляющими электро- и газоснабжение поселений в границах МО "Цильнинский район", координирует деятельность соответствующих муниципальных предприятий;</text:p>
      <text:p text:style-name="P52">10) осуществляет иные полномочия, предусмотренные законодательством Российской Федерации, Ульяновской области, настоящим Уставом, другими нормативными правовыми актами МО "Цильнинский район".</text:p>
      <text:p text:style-name="P52">7. Администрация МО "Цильнинский район" в области связи, общественного питания, торговли и бытового обслуживания населения:</text:p>
      <text:p text:style-name="P52">1) принимает решения, направленные на создание условий для обеспечения поселений, входящих в состав МО "Цильнинский район", услугами связи, общественного питания, торговли и бытового обслуживания;</text:p>
      <text:p text:style-name="P52">2) принимает решения о создании на территории МО "Цильнинский район" <text:soft-page-break/>межпоселенческих мест захоронения;</text:p>
      <text:p text:style-name="P52">3) обеспечивает содержание на территории МО "Цильнинский район" межпоселенческих мест захоронения, организацию ритуальных услуг;</text:p>
      <text:p text:style-name="P52">4) организует работу специализированных служб по вопросам похоронного дела;</text:p>
      <text:p text:style-name="P52">5) определяет требования к качеству услуг, оказываемых специализированными службами по вопросам похоронного дела при погребении умерших;</text:p>
      <text:p text:style-name="P52">6) разрабатывает и осуществляет согласование в установленном федеральным законом порядке цен на услуги специализированных служб по вопросам похоронного дела при погребении умерших;</text:p>
      <text:p text:style-name="P52">8. Администрация МО "Цильнинский район" в области жилищного хозяйства и коммунального обслуживания населения осуществляет полномочия, предусмотренные законодательством Российской Федерации, Ульяновской области, настоящим Уставом, другими нормативными правовыми актами МО "Цильнинский район":</text:p>
      <text:p text:style-name="P52">1) участие в организации деятельности по накоплению (в том числе раздельному накоплению), сбору, транспортированию, обработке, утилизации, обезвреживанию, захоронению твердых коммунальных отходов на территории Цильнинского района.</text:p>
      <text:p text:style-name="P45"><text:span text:style-name="T31">(п. 1 в ред. </text:span><text:a xlink:type="simple" xlink:href="https://login.consultant.ru/link/?req=doc&amp;base=RLAW248&amp;n=30808&amp;dst=100068"><text:span text:style-name="T2">решения</text:span></text:a><text:span text:style-name="T31"> Совета депутатов МО "Цильнинский район" Ульяновской обл. от 12.12.2018 N 20)</text:span></text:p>
      <text:p text:style-name="P52">9. Администрация МО "Цильнинский район" в области энергосбережения и повышения энергетической обеспеченности:</text:p>
      <text:p text:style-name="P52">1) разрабатывает и реализует муниципальные программы в области энергосбережения и повышения энергетической эффективности;</text:p>
      <text:p text:style-name="P52">2) устанавливает требования к программам в области энергосбережения и повышения энергоэффективности организаций коммунального комплекса, цены (тарифы) на товары, услуги которых подлежат установлению органами местного самоуправления;</text:p>
      <text:p text:style-name="P52">3) осуществляет информационное обеспечение мероприятий по энергосбережению и повышению энергетической эффективности, определенных в качестве обязательных федеральными законами и иными нормативными правовыми актами Российской Федерации, а также предусмотренных соответствующей муниципальной программой в области энергосбережения и повышения энергетической эффективности;</text:p>
      <text:p text:style-name="P52">4) координирует мероприятия по энергосбережению и повышению энергетической эффективности и осуществляет контроль за их проведением муниципальными учреждениями, муниципальными унитарными предприятиями.</text:p>
      <text:p text:style-name="P52">10. Администрация МО "Цильнинский район" в области образования и здравоохранения, культуры:</text:p>
      <text:p text:style-name="P52">1) организует предоставление общедоступного и бесплатного дошкольного, начального общего, основного общего, среднего общего образования по основным <text:soft-page-break/>общеобразовательным программам в муниципальных образовательных организациях (за исключением полномочий по финансовому обеспечению реализации основных общеобразовательных программ в соответствии с федеральными государственными образовательными стандартами);</text:p>
      <text:p text:style-name="P52">2) осуществляет учет детей, подлежащих обязательному обучению в образовательных организациях, реализующих образовательные программы основного общего образования;</text:p>
      <text:p text:style-name="P52">3) организует предоставление дополнительного образования детей в муниципальных образовательных организациях (за исключением дополнительного образования детей, финансовое обеспечение которого осуществляется органами государственной власти Ульяновской области); создает условия для осуществления присмотра и ухода за детьми;</text:p>
      <text:p text:style-name="P52">4) организует содержание детей в муниципальных образовательных организациях;</text:p>
      <text:p text:style-name="P52">5) организует отдых детей в каникулярное время;</text:p>
      <text:p text:style-name="P52">6) организует оказание на территории МО "Цильнинский район" (за исключением территорий поселений, включенных в утвержденный Правительством Российской Федерации перечень территорий, население которых обеспечивается медицинской помощью в медицинских организациях, подведомственных федеральному органу исполнительной власти, осуществляющему функции по медико-санитарному обеспечению населения отдельных территорий) первичной медико-санитарной помощи в амбулаторно-поликлинических, стационарно-поликлинических и больничных организациях, скорой медицинской помощи (за исключением санитарно-авиационной), медицинской помощи женщинам в период беременности, во время и после родов;</text:p>
      <text:p text:style-name="P52">7) обеспечивает содержание зданий и сооружений муниципальных образовательных организаций, обустройство прилегающих к ним территорий;</text:p>
      <text:p text:style-name="P52">8) осуществляет управление всеми находящимися в ведении МО "Цильнинский район" муниципальными образовательными организациями;</text:p>
      <text:p text:style-name="P52">9) планирует развитие на территории МО "Цильнинский район" муниципальных образовательных организаций;</text:p>
      <text:p text:style-name="P52">10) создает, реорганизует, ликвидирует муниципальные образовательные организации, определяет цели, условия и порядок их деятельности;</text:p>
      <text:p text:style-name="P52">11) назначает и освобождает от должности руководителей муниципальных образовательных организации МО "Цильнинский район";</text:p>
      <text:p text:style-name="P53"><text:span text:style-name="T31">12) создает условия для оказания медицинской помощи населению в соответствии с территориальной программой государственных гарантий бесплатного оказания гражданам медицинской помощи и законом Ульяновской области в пределах полномочий, установленных Федеральным </text:span><text:a xlink:type="simple" xlink:href="https://login.consultant.ru/link/?req=doc&amp;base=LAW&amp;n=472832&amp;dst=100466"><text:span text:style-name="T2">законом</text:span></text:a><text:span text:style-name="T31"> от 06.10.2003 N 131-ФЗ "Об общих принципах организации местного самоуправления в Российской Федерации";</text:span></text:p>
      <text:p text:style-name="P52"><text:soft-page-break/>13) информирует население МО "Цильнинский район", в том числе через средства массовой информации, о возможности распространения социально значимых заболеваний и заболеваний, представляющих опасность для окружающих, на территории МО "Цильнинский район", осуществляемое на основе ежегодных статистических данных, а также информирование об угрозе возникновения и о возникновении эпидемий в соответствии с законом Ульяновской области;</text:p>
      <text:p text:style-name="P52">14) участвует в санитарно-гигиеническом просвещении населения и пропаганде донорства крови и (или) ее компонентов;</text:p>
      <text:p text:style-name="P52">15) участвует в реализации на территории МО "Цильнинский район" мероприятий, направленных на спасение жизни и сохранение здоровья людей при чрезвычайных ситуациях, информирование населения о медико-санитарной обстановке в зоне чрезвычайной ситуации и о принимаемых мерах;</text:p>
      <text:p text:style-name="P52">16) реализует на территории МО "Цильнинский район" мероприятия по профилактике заболеваний и формированию здорового образа жизни в соответствии с законом Ульяновской области;</text:p>
      <text:p text:style-name="P52">17) осуществляет мероприятия по обеспечению отдыха детей и их оздоровления, а также по сохранению и развитию организаций, деятельность которых направлена на отдых и оздоровление детей;</text:p>
      <text:p text:style-name="P52">18) принимает меры по организации библиотечного обслуживания населения межпоселенческими библиотеками, комплектованию и обеспечению сохранности их библиотечных фондов;</text:p>
      <text:p text:style-name="P53"><text:span text:style-name="T31">19) создает благоприятные условия в целях привлечения медицинских работников и фармацевтических работников для работы в медицинских организациях в соответствии с Федеральным </text:span><text:a xlink:type="simple" xlink:href="https://login.consultant.ru/link/?req=doc&amp;base=LAW&amp;n=472832&amp;dst=393"><text:span text:style-name="T2">законом</text:span></text:a><text:span text:style-name="T31"> от 6 октября 2003 года N 131-ФЗ "Об общих принципах организации местного самоуправления в Российской Федерации";</text:span></text:p>
      <text:p text:style-name="P52">20) осуществляет иные полномочия, предусмотренные законодательством Российской Федерации, Ульяновской области, настоящим Уставом, другими нормативными правовыми актами МО "Цильнинский район".</text:p>
      <text:p text:style-name="P52">11. Администрация МО "Цильнинский район" в области обеспечения законности, правопорядка, гражданской обороны, охраны прав и свобод человека и гражданина, защиты населения и территории МО "Цильнинский район" от чрезвычайных ситуаций:</text:p>
      <text:p text:style-name="P52">1) принимает меры по обеспечению на территории МО "Цильнинский район" соблюдения законов и других нормативных правовых актов, охране прав и свобод человека и гражданина;</text:p>
      <text:p text:style-name="P52">2) в пределах своей компетенции обеспечивает реализацию муниципальных правовых актов;</text:p>
      <text:p text:style-name="P52">3) осуществляет в случае угрозы или возникновения чрезвычайных ситуаций природного и техногенного характера, массовых нарушений общественного порядка предусмотренные законом меры, связанные со спасением и охраной жизни людей, защитой их здоровья и прав, сохранением материальных ценностей, поддержанием <text:soft-page-break/>порядка, обеспечением устойчивой деятельности организаций;</text:p>
      <text:p text:style-name="P52">4) обеспечивает участие МО "Цильнинский район" в предупреждении и ликвидации последствий чрезвычайных ситуаций в границах МО "Цильнинский район";</text:p>
      <text:p text:style-name="P52">5) организует и осуществляет мероприятия по территориальной обороне и гражданской обороне, защите населения и территории МО "Цильнинский район" от чрезвычайных ситуаций природного и техногенного характера, в пределах своих полномочий создает и поддерживает в состоянии готовности силы и средства гражданской обороны, необходимые для решения вопросов местного значения;</text:p>
      <text:p text:style-name="P52">6) создает специальные комиссии для оперативного руководства и координации деятельности юридических и физических лиц по предупреждению и ликвидации чрезвычайных ситуаций;</text:p>
      <text:p text:style-name="P52">7) обеспечивает создание и содержание в целях гражданской обороны запасов материально-технических, продовольственных, медицинских и иных средств;</text:p>
      <text:p text:style-name="P52">8) осуществляет мероприятия по обеспечению безопасности людей на водных объектах, охране их жизни и здоровья;</text:p>
      <text:p text:style-name="P52">9) содействует созданию и деятельности добровольных общественных формирований по охране общественного порядка;</text:p>
      <text:p text:style-name="P52">10) организует прием граждан, рассмотрение жалоб, заявлений и предложений и принятие по ним необходимых мер в пределах своей компетенции;</text:p>
      <text:p text:style-name="P52">11) организуют и осуществляют муниципальный контроль за соблюдением требований, установленных муниципальными правовыми актами, принятыми по вопросам местного значения, а в случаях, если соответствующие виды контроля отнесены федеральными законами к полномочиям органов местного самоуправления, также муниципальный контроль за соблюдением требований, установленных федеральными законами, законами субъектов Российской Федерации;</text:p>
      <text:p text:style-name="P45"><text:span text:style-name="T31">(п. 11 в ред. </text:span><text:a xlink:type="simple" xlink:href="https://login.consultant.ru/link/?req=doc&amp;base=RLAW248&amp;n=36856&amp;dst=100007"><text:span text:style-name="T2">решения</text:span></text:a><text:span text:style-name="T31"> Совета депутатов МО "Цильнинский район" Ульяновской обл. от 22.02.2023 N 324)</text:span></text:p>
      <text:p text:style-name="P52">12) обеспечение первичных мер пожарной безопасности в границах муниципального образования "Цильнинский район" за границами городских и сельских населенных пунктов;</text:p>
      <text:p text:style-name="P45"><text:span text:style-name="T31">(пп. 12 введен </text:span><text:a xlink:type="simple" xlink:href="https://login.consultant.ru/link/?req=doc&amp;base=RLAW248&amp;n=37542&amp;dst=100015"><text:span text:style-name="T2">решением</text:span></text:a><text:span text:style-name="T31"> Совета депутатов МО "Цильнинский район" Ульяновской обл. от 31.05.2023 N 344)</text:span></text:p>
      <text:p text:style-name="P52">11.1) Администрация муниципального образования "Цильнинский район" при решении вопросов местного значения по участию в профилактике терроризма, а также в минимизации и (или) ликвидации последствий его проявлений:</text:p>
      <text:p text:style-name="P52">1) разрабатывает и реализует муниципальные программы в области профилактики терроризма, а также минимизации и (или) ликвидации последствий его проявлений;</text:p>
      <text:p text:style-name="P52">2) организует и проводит информационно-пропагандистские мероприятия по <text:soft-page-break/>разъяснению сущности терроризма и его общественной опасности, а также по формированию у граждан неприятия идеологии терроризма, в том числе путем распространения информационных материалов, печатной продукции, проведения разъяснительной работы и иных мероприятий;</text:p>
      <text:p text:style-name="P52">3) участвует в мероприятиях по профилактике терроризма, а также по минимизации и (или) ликвидации последствий его проявлений, организуемых федеральными органами исполнительной власти и (или) органами исполнительной власти Ульяновской области;</text:p>
      <text:p text:style-name="P52">4) обеспечивает выполнение требований к антитеррористической защищенности объектов, находящихся в муниципальной собственности или в ведении органов местного самоуправления;</text:p>
      <text:p text:style-name="P52">5) направляет предложения по вопросам участия в профилактике терроризма, а также в минимизации и (или) ликвидации последствий его проявлений в органы исполнительной власти Ульяновской области;</text:p>
      <text:p text:style-name="P52">6) осуществляет иные полномочия по решению вопросов местного значения по участию в профилактике терроризма, а также в минимизации и (или) ликвидации последствий его проявлений.</text:p>
      <text:p text:style-name="P52">Также администрация муниципального образования "Цильнинский район" в пределах своей компетенции в приоритетном порядке осуществляет профилактические, в том числе воспитательные, пропагандистские, меры, направленные на предупреждение экстремистской деятельности;</text:p>
      <text:p text:style-name="P45"><text:span text:style-name="T31">(п. 11.1 введен </text:span><text:a xlink:type="simple" xlink:href="https://login.consultant.ru/link/?req=doc&amp;base=RLAW248&amp;n=27472&amp;dst=100020"><text:span text:style-name="T2">решением</text:span></text:a><text:span text:style-name="T31"> Совета депутатов МО "Цильнинский район" Ульяновской обл. от 25.04.2019 N 55)</text:span></text:p>
      <text:p text:style-name="P52">12) осуществляет иные полномочия, предусмотренные законодательством Российской Федерации, Ульяновской области, настоящим Уставом, другими нормативными правовыми актами МО "Цильнинский район".</text:p>
      <text:p text:style-name="P52">12. В случае временного отсутствия Главы администрации МО "Цильнинский район" его полномочия временно исполняет заместитель Главы администрации МО "Цильнинский район".</text:p>
      <text:p text:style-name="P45"><text:span text:style-name="T31">(часть 12 в ред. </text:span><text:a xlink:type="simple" xlink:href="https://login.consultant.ru/link/?req=doc&amp;base=RLAW248&amp;n=30756&amp;dst=100098"><text:span text:style-name="T2">решения</text:span></text:a><text:span text:style-name="T31"> Совета депутатов МО "Цильнинский район" Ульяновской обл. от 26.08.2020 N 138)</text:span></text:p>
      <text:p text:style-name="P53"><text:span text:style-name="T31">13. Администрация МО "Цильнинский район" на территориях сельских поселений, входящих в состав муниципального образования "Цильнинский район", осуществляет исполнительно-распорядительные функции и полномочия органа местного самоуправления, предусмотренные </text:span><text:a xlink:type="simple" xlink:href="#Par192"><text:span text:style-name="T2">статьей 6.1</text:span></text:a><text:span text:style-name="T31"> настоящего Устава.</text:span></text:p>
      <text:p text:style-name="P45"><text:span text:style-name="T31">(часть 13 введена </text:span><text:a xlink:type="simple" xlink:href="https://login.consultant.ru/link/?req=doc&amp;base=RLAW248&amp;n=19672&amp;dst=100082"><text:span text:style-name="T2">решением</text:span></text:a><text:span text:style-name="T31"> Совета депутатов МО "Цильнинский район" Ульяновской обл. от 28.05.2015 N 211)</text:span></text:p>
      <text:p text:style-name="P38"/>
      <text:p text:style-name="P50">Статья 37.1. Глава Администрации МО "Цильнинский район"</text:p>
      <text:p text:style-name="P49"><text:span text:style-name="T31">(введена </text:span><text:a xlink:type="simple" xlink:href="https://login.consultant.ru/link/?req=doc&amp;base=RLAW248&amp;n=15589&amp;dst=100051"><text:span text:style-name="T2">решением</text:span></text:a><text:span text:style-name="T31"> Совета депутатов МО "Цильнинский район" Ульяновской обл. от 11.09.2014 N 126)</text:span></text:p>
      <text:p text:style-name="P38"/>
      <text:p text:style-name="P51">1. Администрацией руководит Глава Администрации МО "Цильнинский район" <text:soft-page-break/>на принципах единоначалия.</text:p>
      <text:p text:style-name="P53"><text:span text:style-name="T31">2. Утратил силу. - </text:span><text:a xlink:type="simple" xlink:href="https://login.consultant.ru/link/?req=doc&amp;base=RLAW248&amp;n=39303&amp;dst=100018"><text:span text:style-name="T2">Решение</text:span></text:a><text:span text:style-name="T31"> Совета депутатов МО "Цильнинский район" Ульяновской обл. от 27.12.2023 N 33.</text:span></text:p>
      <text:p text:style-name="P52">2.1. Порядок проведения конкурса по отбору кандидатур на должность Главы администрации МО "Цильнинский район" устанавливается Советом депутатов МО "Цильнинский район". Порядок проведения конкурса должен предусматривать опубликование условий конкурса, сведений о дате, времени и месте его проведения не позднее чем за 20 дней до дня проведения конкурса.</text:p>
      <text:p text:style-name="P53"><text:span text:style-name="T31">Кандидатом на должность Главы администрации МО "Цильнинский район" может быть зарегистрирован гражданин, который на день проведения конкурса не имеет в соответствии с Федеральным </text:span><text:a xlink:type="simple" xlink:href="https://login.consultant.ru/link/?req=doc&amp;base=LAW&amp;n=465536"><text:span text:style-name="T2">законом</text:span></text:a><text:span text:style-name="T31"> от 12 июня 2002 года N 67-ФЗ "Об основных гарантиях избирательных прав и права на участие в референдуме граждан Российской Федерации" ограничений пассивного избирательного права для избрания выборным должностным лицом местного самоуправления.</text:span></text:p>
      <text:p text:style-name="P52">Условиями конкурса могут быть предусмотрены требования к профессиональному образованию и (или) профессиональным знаниям и навыкам, которые являются предпочтительными для осуществления Главой администрации МО "Цильнинский район" полномочий по решению вопросов местного значения.</text:p>
      <text:p text:style-name="P52">Совету депутатов МО "Цильнинский район" для проведения голосования по кандидатурам на должность Главы администрации МО "Цильнинский район" представляется не менее двух зарегистрированных конкурсной комиссией кандидатов.</text:p>
      <text:p text:style-name="P45"><text:span text:style-name="T31">(часть 2.1 введена </text:span><text:a xlink:type="simple" xlink:href="https://login.consultant.ru/link/?req=doc&amp;base=RLAW248&amp;n=21114&amp;dst=100010"><text:span text:style-name="T2">решением</text:span></text:a><text:span text:style-name="T31"> Совета депутатов МО "Цильнинский район" Ульяновской обл. от 10.11.2016 N 333)</text:span></text:p>
      <text:p text:style-name="P52">3. Глава Администрации МО "Цильнинский район" назначается на должность Советом депутатов МО "Цильнинский район" из кандидатов, представленных конкурсной комиссией по результатам конкурса.</text:p>
      <text:p text:style-name="P52">Глава Администрации МО "Цильнинский район" избирается открытым голосованием и считается избранным, если за его избрание проголосовало большинство от установленной численности депутатов Совета депутатов МО "Цильнинский район".</text:p>
      <text:p text:style-name="P45"><text:span text:style-name="T31">(в ред. </text:span><text:a xlink:type="simple" xlink:href="https://login.consultant.ru/link/?req=doc&amp;base=RLAW248&amp;n=24501&amp;dst=100021"><text:span text:style-name="T2">решения</text:span></text:a><text:span text:style-name="T31"> Совета депутатов МО "Цильнинский район" Ульяновской обл. от 03.04.2018 N 520)</text:span></text:p>
      <text:p text:style-name="P52">В случае, если на должность Главы Администрации МО "Цильнинский район" было выдвинуто более двух кандидатов и ни один из них не набрал требуемого для избрания числа голосов, проводится повторное голосование по двум кандидатурам, набравшим наибольшее число голосов.</text:p>
      <text:p text:style-name="P52">Если ни один из двух кандидатов не набрал в итоге голосования требуемого для избрания числа голосов, то проводится новый конкурс с новым выдвижением кандидатур.</text:p>
      <text:p text:style-name="P52">4. Контракт с Главой Администрации МО "Цильнинский район" заключается Главой МО "Цильнинский район" сроком на 5 лет. Условия контракта для Главы Администрации МО "Цильнинский район" утверждаются Советом депутатов МО <text:soft-page-break/>"Цильнинский район" в части, касающейся осуществления полномочий по решению вопросов местного значения, и законом Ульяновской области в части, касающейся осуществления отдельных государственных полномочий, переданных органам местного самоуправления федеральными законами и законами Ульяновской области.</text:p>
      <text:p text:style-name="P52">5. Глава Администрации МО "Цильнинский район":</text:p>
      <text:p text:style-name="P53"><text:span text:style-name="T31">- обеспечивает на территории муниципального образования "Цильнинский район" соблюдение </text:span><text:a xlink:type="simple" xlink:href="https://login.consultant.ru/link/?req=doc&amp;base=LAW&amp;n=2875"><text:span text:style-name="T2">Конституции</text:span></text:a><text:span text:style-name="T31"> Российской Федерации, исполнение федеральных законов, актов, принятых Президентом и Правительством Российской Федерации, законов области и иных актов органов государственной власти области, решений Совета депутатов МО "Цильнинский район";</text:span></text:p>
      <text:p text:style-name="P52">- осуществляет в пределах своих полномочий меры по реализации, обеспечению и защите прав и свобод человека и гражданина, охране собственности и общественного порядка, борьбе с преступностью;</text:p>
      <text:p text:style-name="P52">- представляет район в органах государственной власти, в отношениях с другими муниципальными образованиями, общественными организациями и партиями, предприятиями, учреждениями и организациями, в том числе зарубежными, подписывает соответствующие договоры и соглашения;</text:p>
      <text:p text:style-name="P52">- докладывает Совету депутатов МО "Цильнинский район" о положении дел на территории района;</text:p>
      <text:p text:style-name="P52">- принимает меры по обеспечению гласности и учету общественного мнения о работе Администрации МО "Цильнинский район";</text:p>
      <text:p text:style-name="P52">- разрабатывает и вносит на утверждение Совета депутатов МО "Цильнинский район" проект бюджета, стратегии социально-экономического развития муниципального образования "Цильнинский район", обеспечивает исполнение местного бюджета и стратегии социально-экономического развития района, готовит отчет об исполнении указанного бюджета и отчет о выполнении стратегии социально-экономического развития района;</text:p>
      <text:p text:style-name="P45"><text:span text:style-name="T31">(в ред. </text:span><text:a xlink:type="simple" xlink:href="https://login.consultant.ru/link/?req=doc&amp;base=RLAW248&amp;n=27472&amp;dst=100030"><text:span text:style-name="T2">решения</text:span></text:a><text:span text:style-name="T31"> Совета депутатов МО "Цильнинский район" Ульяновской обл. от 25.04.2019 N 55)</text:span></text:p>
      <text:p text:style-name="P52">- организует комплексное экономическое и социальное развитие района, обеспечивает исполнение бюджета в соответствии с решениями Совета депутатов МО "Цильнинский район";</text:p>
      <text:p text:style-name="P52">- осуществляет функции главного распорядителя финансовых ресурсов и кредитов, открывает и закрывает счета в банковских учреждениях, подписывает финансовые документы;</text:p>
      <text:p text:style-name="P52">- управляет и распоряжается собственностью муниципального образования "Цильнинский район";</text:p>
      <text:p text:style-name="P52">- вправе вносить вопросы и проекты решений на заседания Совета депутатов МО "Цильнинский район";</text:p>
      <text:p text:style-name="P52">- организует прием граждан, рассмотрение письменных и устных заявлений <text:soft-page-break/>граждан, принимает по ним решения;</text:p>
      <text:p text:style-name="P52">- организует деятельность по опеке и попечительству;</text:p>
      <text:p text:style-name="P52">- осуществляет руководство гражданской обороной района, привлекает на безвозмездной основе, в случае чрезвычайных ситуаций, стихийных бедствий, эпидемий, пожаров сотрудников и имущество предприятий, учреждений и организаций независимо от форм собственности и ведомственной принадлежности к устранению (ликвидации) их последствий, защите здоровья и жизни людей;</text:p>
      <text:p text:style-name="P52">- обращается в установленном законодательством порядке в соответствующие органы с предложением о привлечении к дисциплинарной ответственности должностных лиц государственных органов, общественных объединений, предприятий, учреждений, организаций за невыполнение распоряжений Администрации, принятых в пределах его компетенции;</text:p>
      <text:p text:style-name="P52">- предъявляет в суд или арбитражный суд исковые заявления о признании недействительными актов органов государственного управления, предприятий, учреждений, организаций, общественных объединений, нарушающих права и законные интересы граждан, проживающих на территории муниципального образования "Цильнинский район";</text:p>
      <text:p text:style-name="P52">- осуществляет в районе финансовую, налоговую и инвестиционную политику;</text:p>
      <text:p text:style-name="P52">- осуществляет работу по регистрации (учету) избирателей, участников референдума на территории района и выполняет иные избирательные действия, предусмотренные законодательством;</text:p>
      <text:p text:style-name="P52">- осуществляет иные исполнительно-распорядительные полномочия, предусмотренные законодательством и настоящим Уставом;</text:p>
      <text:p text:style-name="P52">- обеспечивает исполнение принятого на местном референдуме решения, если решение данного вопроса входит в его компетенцию;</text:p>
      <text:p text:style-name="P52">- представление на рассмотрение Совета депутатов МО "Цильнинский район" проектов нормативных актов о введении или отмене местных налогов, а также проектов других правовых актов предусматривающих расходы, покрываемые за счет бюджета МО "Цильнинский район".</text:p>
      <text:p text:style-name="P45"><text:span text:style-name="T31">(абзац введен </text:span><text:a xlink:type="simple" xlink:href="https://login.consultant.ru/link/?req=doc&amp;base=RLAW248&amp;n=27472&amp;dst=100032"><text:span text:style-name="T2">решением</text:span></text:a><text:span text:style-name="T31"> Совета депутатов МО "Цильнинский район" Ульяновской обл. от 25.04.2019 N 55)</text:span></text:p>
      <text:p text:style-name="P52">6. Глава Администрации МО "Цильнинский район" вправе передавать свои полномочия своим заместителям и руководителям органов, структурных подразделений Администрации. Не подлежат передаче (за исключением отсутствия Главы Администрации) следующие полномочия:</text:p>
      <text:p text:style-name="P52">- по назначению на должность руководителей отделов, управлений и других органов и структурных подразделений Администрации района;</text:p>
      <text:p text:style-name="P52">- по заключению договоров с другими органами местного самоуправления и органами государственной власти;</text:p>
      <text:p text:style-name="P52">- по реализации прав главного распорядителя финансовых ресурсов и кредитов;</text:p>
      <text:p text:style-name="P52"><text:soft-page-break/>- работа по регистрации (учету) избирателей, участников референдума на территории района, выполнению иных избирательных действий, предусмотренных законодательством.</text:p>
      <text:p text:style-name="P52">7. Глава Администрации МО "Цильнинский район":</text:p>
      <text:p text:style-name="P52">1) подконтролен и подотчетен Совету депутатов МО "Цильнинский район" Ульяновской области;</text:p>
      <text:p text:style-name="P52">2) представляет Совету депутатов МО "Цильнинский район" ежегодные отчеты о результатах своей деятельности и деятельности Администрации, в том числе о решении вопросов, поставленных Советом депутатов МО "Цильнинский район";</text:p>
      <text:p text:style-name="P52">3) обеспечивает осуществление Администрацией МО "Цильнинский район" полномочий по решению вопросов местного значения и отдельных государственных полномочий, переданных органам местного самоуправления муниципального образования "Цильнинский район" федеральными законами и законами Ульяновской области;</text:p>
      <text:p text:style-name="P52">4) обязан сообщить в письменной форме Главе МО "Цильнинский район" о прекращении гражданства Российской Федерации либо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 или приобретении гражданства (подданства) иностранного государства либо получении вида на жительство или иного документа, подтверждающего право на постоянное проживание на территории иностранного государства гражданина Российской Федерации либо иностранного гражданина, имеющего право на основании международного договора Российской Федерации быть избранным в органы местного самоуправления, в день, когда ему стало известно об этом, но не позднее пяти рабочих дней со дня прекращения гражданства Российской Федерации либо гражданства иностранного государства или приобретения гражданства (подданства) иностранного государства либо получения вида на жительство или иного документа, предусмотренного настоящим пунктом.</text:p>
      <text:p text:style-name="P45"><text:span text:style-name="T31">(п. 4 введен </text:span><text:a xlink:type="simple" xlink:href="https://login.consultant.ru/link/?req=doc&amp;base=RLAW248&amp;n=34180&amp;dst=100029"><text:span text:style-name="T2">решением</text:span></text:a><text:span text:style-name="T31"> Совета депутатов МО "Цильнинский район" Ульяновской обл. от 27.10.2021 N 226)</text:span></text:p>
      <text:p text:style-name="P52">8. Заместители Главы Администрации МО "Цильнинский район", руководители структурных подразделений Администрации МО "Цильнинский район", обладающих правами юридического лица, назначаются Главой Администрации МО "Цильнинский район" по согласованию с Советом депутатов МО "Цильнинский район".</text:p>
      <text:p text:style-name="P52">Для согласования назначения должностных лиц Глава Администрации МО "Цильнинский район" вносит в Совет депутатов МО "Цильнинский район" представление с указанием: должности, на которую рекомендуется работник, обоснований его выдвижения и краткой характеристики работника.</text:p>
      <text:p text:style-name="P52">В случае несогласования Советом депутатов МО "Цильнинский район" предложенных Главой Администрации МО "Цильнинский район" кандидатур Глава Администрации МО "Цильнинский район" не позднее чем в месячный срок должен предложить другие (не менее двух) или прежние кандидатуры (но не более двух раз), если, по его мнению, решение об отклонении было недостаточно обоснованным.</text:p>
      <text:p text:style-name="P52"><text:soft-page-break/>Должностные лица, не предусмотренные настоящей частью, назначаются на должность и освобождаются от нее Главой Администрации МО "Цильнинский район" самостоятельно.</text:p>
      <text:p text:style-name="P52"><text:bookmark text:name="Par924"/>9. Глава Администрации МО "Цильнинский район" не вправе заниматься предпринимательской, а также иной оплачиваемой деятельностью, за исключением преподавательской, научной и иной творческой деятельности. При этом преподавательская, научная и иная творческая деятельность не может финансироваться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 договором Российской Федерации или законодательством Российской Федерации. Глава Администрации МО "Цильнинский район" не вправе входить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 договором Российской Федерации или законодательством Российской Федерации.</text:p>
      <text:p text:style-name="P52"><text:bookmark text:name="Par925"/>9.1. Граждане, претендующие на замещение должности Главы администрации МО "Цильнинский район" по контракту, и лицо, замещающее указанную должность, представляют сведения о своих доходах, расходах, об имуществе и обязательствах имущественного характера, а также сведения о доходах, расходах, об имуществе и обязательствах имущественного характера своих супруг (супругов) и несовершеннолетних детей Губернатору Ульяновской области (Председателю Правительства Ульяновской области) в порядке, установленном законом Ульяновской области.</text:p>
      <text:p text:style-name="P45"><text:span text:style-name="T31">(часть 9.1 введена </text:span><text:a xlink:type="simple" xlink:href="https://login.consultant.ru/link/?req=doc&amp;base=RLAW248&amp;n=22996&amp;dst=100018"><text:span text:style-name="T2">решением</text:span></text:a><text:span text:style-name="T31"> Совета депутатов МО "Цильнинский район" Ульяновской обл. от 27.06.2017 N 414)</text:span></text:p>
      <text:p text:style-name="P52">9.2. Сведения о доходах, расходах, об имуществе и обязательствах имущественного характера, представленные лицом, замещающим должность Главы администрации МО "Цильнинский район" по контракту, размещаются на официальном сайте администрации МО "Цильнинский район", в информационно-телекоммуникационной сети "Интернет" и (или) предоставляются для опубликования средствам массовой информации в порядке, определяемом муниципальными правовыми актами.</text:p>
      <text:p text:style-name="P45"><text:span text:style-name="T31">(часть 9.2 введена </text:span><text:a xlink:type="simple" xlink:href="https://login.consultant.ru/link/?req=doc&amp;base=RLAW248&amp;n=22996&amp;dst=100020"><text:span text:style-name="T2">решением</text:span></text:a><text:span text:style-name="T31"> Совета депутатов МО "Цильнинский район" Ульяновской обл. от 27.06.2017 N 414)</text:span></text:p>
      <text:p text:style-name="P53"><text:bookmark text:name="Par929"/><text:span text:style-name="T31">9.3. Проверка достоверности и полноты сведений о доходах, расходах, об имуществе и обязательствах имущественного характера, представляемых в соответствии с </text:span><text:a xlink:type="simple" xlink:href="#Par925"><text:span text:style-name="T2">частью 9.1</text:span></text:a><text:span text:style-name="T31"> настоящей статьи, осуществляется по решению Губернатора Ульяновской области (Председателя Правительства Ульяновской области) в порядке, установленном законом Ульяновской области.</text:span></text:p>
      <text:p text:style-name="P45"><text:span text:style-name="T31">(часть 9.3 введена </text:span><text:a xlink:type="simple" xlink:href="https://login.consultant.ru/link/?req=doc&amp;base=RLAW248&amp;n=22996&amp;dst=100021"><text:span text:style-name="T2">решением</text:span></text:a><text:span text:style-name="T31"> Совета депутатов МО "Цильнинский район" Ульяновской обл. от 27.06.2017 N 414)</text:span></text:p>
      <text:p text:style-name="P53"><text:span text:style-name="T31">9.4. При выявлении в результате проверки, осуществленной в соответствии с </text:span><text:a xlink:type="simple" xlink:href="#Par929"><text:span text:style-name="T2">частью 9.3</text:span></text:a><text:span text:style-name="T31"> настоящей статьи, фактов несоблюдения лицом, замещающим должность </text:span><text:soft-page-break/><text:span text:style-name="T31">Главы администрации МО "Цильнинский район" по контракту, ограничений, запретов, неисполнения обязанностей, которые установлены Федеральным </text:span><text:a xlink:type="simple" xlink:href="https://login.consultant.ru/link/?req=doc&amp;base=LAW&amp;n=442435"><text:span text:style-name="T2">законом</text:span></text:a><text:span text:style-name="T31"> от 3 декабря 2012 года N 230-ФЗ "О контроле за соответствием расходов лиц, замещающих государственные должности, и иных лиц их доходам", Федеральным </text:span><text:a xlink:type="simple" xlink:href="https://login.consultant.ru/link/?req=doc&amp;base=LAW&amp;n=451740"><text:span text:style-name="T2">законом</text:span></text:a><text:span text:style-name="T31"> от 7 мая 2013 года N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Губернатор Ульяновской области (Председатель Правительства Ульяновской области) обращается с заявлением о досрочном прекращении полномочий лица, замещающего должность главы администрации МС "Цильнинский район" по контракту, или применении в отношении его иного дисциплинарного взыскания в органе местного самоуправления, уполномоченный принимать соответствующее решение, или в суд.</text:span></text:p>
      <text:p text:style-name="P45"><text:span text:style-name="T31">(часть 9.4 введена </text:span><text:a xlink:type="simple" xlink:href="https://login.consultant.ru/link/?req=doc&amp;base=RLAW248&amp;n=22996&amp;dst=100022"><text:span text:style-name="T2">решением</text:span></text:a><text:span text:style-name="T31"> Совета депутатов МО "Цильнинский район" Ульяновской обл. от 27.06.2017 N 414)</text:span></text:p>
      <text:p text:style-name="P53"><text:span text:style-name="T31">10. Глава администрации МО "Цильнинский район" должен соблюдать ограничения, запреты, исполнять обязанности, которые установлены Федеральным </text:span><text:a xlink:type="simple" xlink:href="https://login.consultant.ru/link/?req=doc&amp;base=LAW&amp;n=464894"><text:span text:style-name="T2">законом</text:span></text:a><text:span text:style-name="T31"> от 25 декабря 2008 года N 273-ФЗ "О противодействии коррупции", Федеральным </text:span><text:a xlink:type="simple" xlink:href="https://login.consultant.ru/link/?req=doc&amp;base=LAW&amp;n=442435"><text:span text:style-name="T2">законом</text:span></text:a><text:span text:style-name="T31"> от 3 декабря 2012 года N 230-ФЗ "О контроле за соответствием расходов лиц, замещающих государственные должности, и иных лиц их доходам", Федеральным </text:span><text:a xlink:type="simple" xlink:href="https://login.consultant.ru/link/?req=doc&amp;base=LAW&amp;n=451740"><text:span text:style-name="T2">законом</text:span></text:a><text:span text:style-name="T31"> от 7 мая 2013 года N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span></text:p>
      <text:p text:style-name="P45"><text:span text:style-name="T31">(часть 10 в ред. </text:span><text:a xlink:type="simple" xlink:href="https://login.consultant.ru/link/?req=doc&amp;base=RLAW248&amp;n=22996&amp;dst=100023"><text:span text:style-name="T2">решения</text:span></text:a><text:span text:style-name="T31"> Совета депутатов МО "Цильнинский район" Ульяновской обл. от 27.06.2017 N 414)</text:span></text:p>
      <text:p text:style-name="P52">11. Полномочия Главы Администрации МО "Цильнинский район", осуществляемые на основе контракта, прекращаются досрочно в случае:</text:p>
      <text:p text:style-name="P52">1) смерти;</text:p>
      <text:p text:style-name="P52">2) отставки по собственному желанию;</text:p>
      <text:p text:style-name="P52">3) расторжения контракта в порядке и по основанию, установленному законодательством;</text:p>
      <text:p text:style-name="P52">4) отрешения от должности в случае издания правового акта Губернатора Ульяновской области об отрешении от должности Главы Администрации по основаниям и в порядке, предусмотренными федеральным законом;</text:p>
      <text:p text:style-name="P52">5) признания судом недееспособным или ограниченно дееспособным;</text:p>
      <text:p text:style-name="P52">6) признания судом безвестно отсутствующим или объявления умершим;</text:p>
      <text:p text:style-name="P52">7) вступления в отношении него в законную силу обвинительного приговора суда;</text:p>
      <text:p text:style-name="P52">8) выезда за пределы Российской Федерации на постоянное место жительства;</text:p>
      <text:p text:style-name="P52"><text:soft-page-break/>9) прекращения гражданства Российской Федерации либо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 наличия гражданства (подданства) иностранного государства либо вида на жительство или иного документа, подтверждающего право на постоянное проживание на территории иностранного государства гражданина Российской Федерации либо иностранного гражданина, имеющего право на основании международного договора Российской Федерации быть избранным в органы местного самоуправления, если иное не предусмотрено международным договором Российской Федерации;</text:p>
      <text:p text:style-name="P45"><text:span text:style-name="T31">(п. 9 в ред. </text:span><text:a xlink:type="simple" xlink:href="https://login.consultant.ru/link/?req=doc&amp;base=RLAW248&amp;n=34180&amp;dst=100031"><text:span text:style-name="T2">решения</text:span></text:a><text:span text:style-name="T31"> Совета депутатов МО "Цильнинский район" Ульяновской обл. от 27.10.2021 N 226)</text:span></text:p>
      <text:p text:style-name="P52">10) призыва на военную службу или направления на заменяющую ее альтернативную гражданскую службу;</text:p>
      <text:p text:style-name="P53"><text:span text:style-name="T31">11) преобразования муниципального образования "Цильнинский район", осуществляемого в соответствии со </text:span><text:a xlink:type="simple" xlink:href="https://login.consultant.ru/link/?req=doc&amp;base=LAW&amp;n=472832&amp;dst=100105"><text:span text:style-name="T2">статьей 13</text:span></text:a><text:span text:style-name="T31"> Федерального закона от 6 октября 2003 года N 131-ФЗ "Об общих принципах организации местного самоуправления в Российской Федерации";</text:span></text:p>
      <text:p text:style-name="P52">12) увеличения численности избирателей муниципального образования "Цильнинский район" более чем на 25 процентов, произошедшего вследствие изменения границ муниципального образования "Цильнинский район";</text:p>
      <text:p text:style-name="P52">13) вступления в должность Главы МО "Цильнинский район", исполняющего полномочия Главы Администрации МО "Цильнинский район".</text:p>
      <text:p text:style-name="P52">12. В случае досрочного прекращения полномочий Главы администрации МО "Цильнинский район" либо применения к нему по решению суда мер процессуального принуждения в виде заключения под стражу или временного отстранения от должности его полномочия временно исполняет должностное лицо администрации муниципального образования "Цильнинский район", не ниже высшей и главной группы муниципальных должностей, определяемое распоряжением администрации муниципального образования "Цильнинский район", в случае отсутствия такого распоряжения, решением Совета депутатов муниципального образования "Цильнинский район".</text:p>
      <text:p text:style-name="P45"><text:span text:style-name="T31">(в ред. решений Совета депутатов МО "Цильнинский район" Ульяновской обл. от 22.03.2017 </text:span><text:a xlink:type="simple" xlink:href="https://login.consultant.ru/link/?req=doc&amp;base=RLAW248&amp;n=21361&amp;dst=100010"><text:span text:style-name="T2">N 379</text:span></text:a><text:span text:style-name="T31">, от 25.04.2019 </text:span><text:a xlink:type="simple" xlink:href="https://login.consultant.ru/link/?req=doc&amp;base=RLAW248&amp;n=27472&amp;dst=100034"><text:span text:style-name="T2">N 55</text:span></text:a><text:span text:style-name="T31">)</text:span></text:p>
      <text:p text:style-name="P52">13. Контракт с Главой Администрации МО "Цильнинский район" может быть расторгнут по соглашению сторон или в судебном порядке на основании заявления:</text:p>
      <text:p text:style-name="P52">1) Главы МО "Цильнинский район" или Совета депутатов МО "Цильнинский район" (по инициативе не менее одной третьей от установленной численности депутатов; при этом решение считается принятым, если за него проголосовало большинство депутатов от установленной численности депутатов Совета депутатов МО "Цильнинский район") - в связи с нарушением условий контракта в части, касающейся решения вопросов местного значения;</text:p>
      <text:p text:style-name="P53"><text:span text:style-name="T31">2) Губернатора Ульяновской области - в связи с нарушением условий контракта в </text:span><text:soft-page-break/><text:span text:style-name="T31">части, касающейся осуществления отдельных государственных полномочий, переданных органам местного самоуправления муниципального образования "Цильнинский район" федеральными законами и законами Ульяновской области, а также в связи с несоблюдением ограничений, установленных </text:span><text:a xlink:type="simple" xlink:href="#Par924"><text:span text:style-name="T2">частью 9 статьи 37.1</text:span></text:a><text:span text:style-name="T31"> настоящего Устава;</text:span></text:p>
      <text:p text:style-name="P52">3) Главы Администрации МО "Цильнинский район" - в связи с нарушениями условий контракта органами местного самоуправления муниципального образования "Цильнинский район" и (или) органами государственной власти Ульяновской области.</text:p>
      <text:p text:style-name="P53"><text:span text:style-name="T31">14. Контракт с главой администрации МО "Цильнинский район" может быть расторгнут в судебном порядке на основании заявления Губернатора Ульяновской области (Председателя Правительства Ульяновской области) в связи с несоблюдением ограничений, запретов, неисполнением обязанностей, которые установлены Федеральным </text:span><text:a xlink:type="simple" xlink:href="https://login.consultant.ru/link/?req=doc&amp;base=LAW&amp;n=464894"><text:span text:style-name="T2">законом</text:span></text:a><text:span text:style-name="T31"> от 25 декабря 2008 года N 273-ФЗ "О противодействии коррупции", Федеральным </text:span><text:a xlink:type="simple" xlink:href="https://login.consultant.ru/link/?req=doc&amp;base=LAW&amp;n=442435"><text:span text:style-name="T2">законом</text:span></text:a><text:span text:style-name="T31"> от 3 декабря 2012 года N 230-ФЗ "О контроле за соответствием расходов лиц, замещающих государственные должности, и иных лиц их доходам". Федеральным </text:span><text:a xlink:type="simple" xlink:href="https://login.consultant.ru/link/?req=doc&amp;base=LAW&amp;n=451740"><text:span text:style-name="T2">законом</text:span></text:a><text:span text:style-name="T31"> от 7 мая 2013 года N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выявленными в результате проверки достоверности и полноты сведений о доходах, расходах, об имуществе и обязательствах имущественного характера, представляемых в соответствии с законодательством Российской Федерации о противодействии коррупции.</text:span></text:p>
      <text:p text:style-name="P45"><text:span text:style-name="T31">(часть 14 введена </text:span><text:a xlink:type="simple" xlink:href="https://login.consultant.ru/link/?req=doc&amp;base=RLAW248&amp;n=22996&amp;dst=100025"><text:span text:style-name="T2">решением</text:span></text:a><text:span text:style-name="T31"> Совета депутатов МО "Цильнинский район" Ульяновской обл. от 27.06.2017 N 414)</text:span></text:p>
      <text:p text:style-name="P38"/>
      <text:p text:style-name="P50">Статья 38. Органы местного самоуправления - юридические лица</text:p>
      <text:p text:style-name="P38"/>
      <text:p text:style-name="P51">1. Органы местного самоуправления МО "Цильнинский район", которые в соответствии с федеральным законом и настоящим Уставом наделяются правами юридического лица, являются муниципальными казенными учреждениями, образуемыми для осуществления управленческих функций.</text:p>
      <text:p text:style-name="P52">2. От имени МО "Цильнинский район" приобретать и осуществлять имущественные и иные права и обязанности, выступать в суде без доверенности может Глава МО "Цильнинский район".</text:p>
      <text:p text:style-name="P53"><text:span text:style-name="T31">3. Совет депутатов МО "Цильнинский район", Администрация МО "Цильнинский район" как юридические лица действуют на основании общих для организаций данного вида положений Федерального </text:span><text:a xlink:type="simple" xlink:href="https://login.consultant.ru/link/?req=doc&amp;base=LAW&amp;n=472832"><text:span text:style-name="T2">закона</text:span></text:a><text:span text:style-name="T31"> от 6 октября 2003 года N 131-ФЗ "Об общих принципах организации местного самоуправления Российской Федерации" в соответствии с Гражданским </text:span><text:a xlink:type="simple" xlink:href="https://login.consultant.ru/link/?req=doc&amp;base=LAW&amp;n=470713&amp;dst=3171"><text:span text:style-name="T2">кодексом</text:span></text:a><text:span text:style-name="T31"> Российской Федерации применительно к казенным учреждениям.</text:span></text:p>
      <text:p text:style-name="P52">4. Органы местного самоуправления, которые в соответствии с настоящим Уставом наделяются правами юридического лица, а также органы Администрации МО "Цильнинский район", являющиеся юридическими лицами, имеют необходимые для их деятельности счета в банках и иных кредитных организациях, печати, штампы, <text:soft-page-break/>бланки с наименованием соответствующего органа, а также обособленное имущество, необходимое для организации их деятельности.</text:p>
      <text:p text:style-name="P52">5. Основаниями для государственной регистрации органа Администрации в качестве юридического лица являются решение Совета депутатов МО "Цильнинский район" об учреждении соответствующего органа и утверждение положения о нем Советом депутатов МО "Цильнинский район".</text:p>
      <text:p text:style-name="P38"/>
      <text:p text:style-name="P50">Статья 39. Контрольно-счетная палата муниципального образования "Цильнинский район"</text:p>
      <text:p text:style-name="P49"><text:span text:style-name="T31">(в ред. </text:span><text:a xlink:type="simple" xlink:href="https://login.consultant.ru/link/?req=doc&amp;base=RLAW248&amp;n=34180&amp;dst=100033"><text:span text:style-name="T2">решения</text:span></text:a><text:span text:style-name="T31"> Совета депутатов МО "Цильнинский район" Ульяновской обл. от 27.10.2021 N 226)</text:span></text:p>
      <text:p text:style-name="P38"/>
      <text:p text:style-name="P51">1. Контрольно-счетная палата муниципального образования "Цильнинский район" Ульяновской области (далее - Контрольно-счетная палата) является постоянно действующим органом внешнего муниципального финансового контроля, образуется Советом депутатов муниципального образования "Цильнинский район" Ульяновской области и ему подотчетна.</text:p>
      <text:p text:style-name="P52">2. Контрольно-счетная палата обладает правами юридического лица, имеет печать и бланки со своим наименованием и с изображением герба муниципального образования "Цильнинский район" Ульяновской области.</text:p>
      <text:p text:style-name="P52">3. Контрольно-счетная палата образуется в составе председателя и аппарата Контрольно-счетной палаты.</text:p>
      <text:p text:style-name="P52">4. Порядок формирования и деятельности, полномочия Контрольно-счетной палаты определяются положением о ней, утверждаемым Советом депутатов муниципального образования "Цильнинский район" Ульяновской области в соответствии с законами Российской Федерации и Ульяновской области.</text:p>
      <text:p text:style-name="P38"/>
      <text:p text:style-name="P50">Статья 40. Избирательная комиссия МО "Цильнинский район"</text:p>
      <text:p text:style-name="P38"/>
      <text:p text:style-name="P51">1. Избирательная комиссия МО "Цильнинский район" организует подготовку и проведение местного референдума, голосования по вопросам изменения границ МО "Цильнинский район", преобразования МО "Цильнинский район".</text:p>
      <text:p text:style-name="P45"><text:span text:style-name="T31">(в ред. </text:span><text:a xlink:type="simple" xlink:href="https://login.consultant.ru/link/?req=doc&amp;base=RLAW248&amp;n=15589&amp;dst=100114"><text:span text:style-name="T2">решения</text:span></text:a><text:span text:style-name="T31"> Совета депутатов МО "Цильнинский район" Ульяновской обл. от 11.09.2014 N 126)</text:span></text:p>
      <text:p text:style-name="P52">2. Порядок формирования и полномочия избирательной комиссии МО "Цильнинский район" устанавливаются Федеральным законом и принимаемым в соответствии с ним законом Ульяновской области, а также настоящим Уставом.</text:p>
      <text:p text:style-name="P52">Избирательная комиссия МО "Цильнинский район" формируется в количестве 10 членов с правом решающего голоса.</text:p>
      <text:p text:style-name="P52">3. Избирательная комиссия МО "Цильнинский район":</text:p>
      <text:p text:style-name="P52">1) осуществляет на территории МО "Цильнинский район" контроль за соблюдением избирательных прав и права на участие в референдуме граждан Российской Федерации;</text:p>
      <text:p text:style-name="P52"><text:soft-page-break/>2) обеспечивает на территории МО "Цильнинский район" реализацию мероприятий, связанных с подготовкой и проведением местных референдумов, изданием необходимой печатной продукции;</text:p>
      <text:p text:style-name="P45"><text:span text:style-name="T31">(в ред. </text:span><text:a xlink:type="simple" xlink:href="https://login.consultant.ru/link/?req=doc&amp;base=RLAW248&amp;n=19672&amp;dst=100087"><text:span text:style-name="T2">решения</text:span></text:a><text:span text:style-name="T31"> Совета депутатов МО "Цильнинский район" Ульяновской обл. от 28.05.2015 N 211)</text:span></text:p>
      <text:p text:style-name="P52">3) осуществляет на территории МО "Цильнинский район" меры по обеспечению при проведении выборов в органы местного самоуправления, местного референдума соблюдения единого порядка распределения эфирного времени и печатной площади между инициативной группой по проведению референдума и иными группами участников референдума для проведения агитации по вопросам референдума;</text:p>
      <text:p text:style-name="P45"><text:span text:style-name="T31">(в ред. </text:span><text:a xlink:type="simple" xlink:href="https://login.consultant.ru/link/?req=doc&amp;base=RLAW248&amp;n=19672&amp;dst=100088"><text:span text:style-name="T2">решения</text:span></text:a><text:span text:style-name="T31"> Совета депутатов МО "Цильнинский район" Ульяновской обл. от 28.05.2015 N 211)</text:span></text:p>
      <text:p text:style-name="P52">4) осуществляет на территории МО "Цильнинский район" меры по обеспечению при проведении местного референдума соблюдения единого порядка установления итогов голосования, определения результатов выборов, референдумов;</text:p>
      <text:p text:style-name="P45"><text:span text:style-name="T31">(в ред. </text:span><text:a xlink:type="simple" xlink:href="https://login.consultant.ru/link/?req=doc&amp;base=RLAW248&amp;n=15589&amp;dst=100115"><text:span text:style-name="T2">решения</text:span></text:a><text:span text:style-name="T31"> Совета депутатов МО "Цильнинский район" Ульяновской обл. от 11.09.2014 N 126)</text:span></text:p>
      <text:p text:style-name="P52">5) осуществляет на территории МО "Цильнинский район" меры по обеспечению при проведении местного референдума соблюдения единого порядка опубликования итогов голосования и результатов референдумов;</text:p>
      <text:p text:style-name="P45"><text:span text:style-name="T31">(в ред. решений Совета депутатов МО "Цильнинский район" Ульяновской обл. от 11.09.2014 </text:span><text:a xlink:type="simple" xlink:href="https://login.consultant.ru/link/?req=doc&amp;base=RLAW248&amp;n=15589&amp;dst=100115"><text:span text:style-name="T2">N 126</text:span></text:a><text:span text:style-name="T31">, от 28.05.2015 </text:span><text:a xlink:type="simple" xlink:href="https://login.consultant.ru/link/?req=doc&amp;base=RLAW248&amp;n=19672&amp;dst=100089"><text:span text:style-name="T2">N 211</text:span></text:a><text:span text:style-name="T31">)</text:span></text:p>
      <text:p text:style-name="P52">6) осуществляет на территории МО "Цильнинский район" меры по организации финансирования подготовки и проведения местных референдумов, распределяет выделенные из бюджета МО "Цильнинский район" и (или) бюджета Ульяновской области средства на финансовое обеспечение подготовки и проведения местного референдума, контролирует целевое использование указанных средств;</text:p>
      <text:p text:style-name="P45"><text:span text:style-name="T31">(в ред. </text:span><text:a xlink:type="simple" xlink:href="https://login.consultant.ru/link/?req=doc&amp;base=RLAW248&amp;n=15589&amp;dst=100115"><text:span text:style-name="T2">решения</text:span></text:a><text:span text:style-name="T31"> Совета депутатов МО "Цильнинский район" Ульяновской обл. от 11.09.2014 N 126)</text:span></text:p>
      <text:p text:style-name="P52">7) оказывает правовую, методическую, организационно-техническую помощь нижестоящим комиссиям;</text:p>
      <text:p text:style-name="P52">8) заслушивает сообщения органов местного самоуправления МО "Цильнинский район" по вопросам, связанным с подготовкой и проведением местного референдума;</text:p>
      <text:p text:style-name="P45"><text:span text:style-name="T31">(в ред. </text:span><text:a xlink:type="simple" xlink:href="https://login.consultant.ru/link/?req=doc&amp;base=RLAW248&amp;n=19672&amp;dst=100090"><text:span text:style-name="T2">решения</text:span></text:a><text:span text:style-name="T31"> Совета депутатов МО "Цильнинский район" Ульяновской обл. от 28.05.2015 N 211)</text:span></text:p>
      <text:p text:style-name="P52">9) рассматривает жалобы (заявления) на решения и действия (бездействие) нижестоящих комиссий, а также жалобы (заявления) на решения и действия (бездействие) избирательной комиссии поселения и принимает по указанным жалобам (заявлениям) мотивированные решения;</text:p>
      <text:p text:style-name="P53"><text:span text:style-name="T31">10) осуществляет иные полномочия в соответствии с федеральными законами, </text:span><text:a xlink:type="simple" xlink:href="https://login.consultant.ru/link/?req=doc&amp;base=RLAW076&amp;n=72501"><text:span text:style-name="T2">Уставом</text:span></text:a><text:span text:style-name="T31"> и законами Ульяновской области, настоящим Уставом.</text:span></text:p>
      <text:p text:style-name="P38"/>
      <text:p text:style-name="P40">Глава V. МУНИЦИПАЛЬНАЯ СЛУЖБА</text:p>
      <text:p text:style-name="P38"><text:soft-page-break/></text:p>
      <text:p text:style-name="P50">Статья 41. Муниципальная служба</text:p>
      <text:p text:style-name="P49"><text:span text:style-name="T31">(в ред. </text:span><text:a xlink:type="simple" xlink:href="https://login.consultant.ru/link/?req=doc&amp;base=RLAW248&amp;n=30756&amp;dst=100100"><text:span text:style-name="T2">решения</text:span></text:a><text:span text:style-name="T31"> Совета депутатов МО "Цильнинский район" Ульяновской обл. от 26.08.2020 N 138)</text:span></text:p>
      <text:p text:style-name="P38"/>
      <text:p text:style-name="P51">Правовое регулирование муниципальной службы, включая требования к должностям муниципальной службы, определение статуса муниципального служащего, условия и порядок прохождения муниципальной службы, осуществляется федеральным законом, а также принимаемыми в соответствии с ним законами Ульяновской области, настоящим Уставом и иными муниципальными правовыми актами МО "Цильнинский район".</text:p>
      <text:p text:style-name="P38"/>
      <text:p text:style-name="P50">Статья 42. Статус муниципального служащего</text:p>
      <text:p text:style-name="P38"/>
      <text:p text:style-name="P51">1. Муниципальным служащим является гражданин Российской Федерации, достигший возраста 18 лет, исполняющий в порядке, определенном настоящим Уставом, в соответствии с федеральными законами и законами Ульяновской области обязанности по должности муниципальной службы за денежное содержание, выплачиваемое за счет средств бюджета МО "Цильнинский район".</text:p>
      <text:p text:style-name="P52">2. Муниципальный служащий имеет право на:</text:p>
      <text:p text:style-name="P52">1) ознакомление с документами, устанавливающими его права и обязанности по замещаемой должности муниципальной службы, критериями оценки качества исполнения должностных обязанностей и условиями продвижения по службе;</text:p>
      <text:p text:style-name="P52">2) обеспечение организационно-технических условий, необходимых для исполнения должностных обязанностей;</text:p>
      <text:p text:style-name="P52">3) оплату труда и другие выплаты в соответствии с трудовым законодательством, законодательством о муниципальной службе и трудовым договором (контрактом);</text:p>
      <text:p text:style-name="P52">4) отдых, обеспечиваемый установлением нормальной продолжительности рабочего (служебного) времени, предоставлением выходных дней и нерабочих праздничных дней, а также ежегодного оплачиваемого отпуска;</text:p>
      <text:p text:style-name="P52">5) получение в установленном порядке информации и материалов, необходимых для исполнения должностных обязанностей, а также на внесение предложений о совершенствовании деятельности органа местного самоуправления, избирательной комиссии МО "Цильнинский район";</text:p>
      <text:p text:style-name="P52">6) участие по своей инициативе в конкурсе на замещение вакантной должности муниципальной службы;</text:p>
      <text:p text:style-name="P52">7) получение дополнительного профессионального образования в соответствии с муниципальным правовым актом за счет средств местного бюджета;</text:p>
      <text:p text:style-name="P45"><text:span text:style-name="T31">(в ред. </text:span><text:a xlink:type="simple" xlink:href="https://login.consultant.ru/link/?req=doc&amp;base=RLAW248&amp;n=19672&amp;dst=100091"><text:span text:style-name="T2">решения</text:span></text:a><text:span text:style-name="T31"> Совета депутатов МО "Цильнинский район" Ульяновской обл. от 28.05.2015 N 211)</text:span></text:p>
      <text:p text:style-name="P52">8) защиту своих персональных данных;</text:p>
      <text:p text:style-name="P52">9) ознакомление со всеми материалами своего личного дела, с отзывами о <text:soft-page-break/>профессиональной деятельности и другими документами до внесения их в его личное дело, а также на приобщение к личному делу его письменных объяснений;</text:p>
      <text:p text:style-name="P52">10) объединение, включая право создавать профессиональные союзы, для защиты своих прав, социально-экономических и профессиональных интересов;</text:p>
      <text:p text:style-name="P52">11) рассмотрение индивидуальных трудовых споров в соответствии с трудовым законодательством, защиту своих прав и законных интересов на муниципальной службе, включая обжалование в суд их нарушений;</text:p>
      <text:p text:style-name="P52">12) пенсионное обеспечение в соответствии с законодательством Российской Федерации.</text:p>
      <text:p text:style-name="P52">3. Муниципальный служащий вправе с предварительным письменным уведомлением представителя нанимателя (работодателя) выполнять иную оплачиваемую работу, если это не повлечет за собой конфликт интересов и если иное не предусмотрено действующим законодательством.</text:p>
      <text:p text:style-name="P52">4. Муниципальный служащий обязан:</text:p>
      <text:p text:style-name="P53"><text:span text:style-name="T31">1) соблюдать </text:span><text:a xlink:type="simple" xlink:href="https://login.consultant.ru/link/?req=doc&amp;base=LAW&amp;n=2875"><text:span text:style-name="T2">Конституцию</text:span></text:a><text:span text:style-name="T31"> Российской Федерации, федеральные конституционные законы, федеральные законы, иные нормативные правовые акты Российской Федерации, </text:span><text:a xlink:type="simple" xlink:href="https://login.consultant.ru/link/?req=doc&amp;base=RLAW076&amp;n=72501"><text:span text:style-name="T2">Устав</text:span></text:a><text:span text:style-name="T31">, законы и иные нормативные правовые Ульяновской области, настоящий Устав и иные муниципальные правовые акты МО "Цильнинский район" и обеспечивать их исполнение;</text:span></text:p>
      <text:p text:style-name="P52">2) исполнять должностные обязанности в соответствии с должностной инструкцией;</text:p>
      <text:p text:style-name="P52">3) соблюдать при исполнении должностных обязанностей права, свободы и законные интересы человека и гражданина независимо от расы, национальности, языка, отношения к религии и других обстоятельств, а также права и законные интересы граждан и организаций;</text:p>
      <text:p text:style-name="P52">4) соблюдать установленные в органе местного самоуправления МО "Цильнинский район", аппарате избирательной комиссии МО "Цильнинский район" правила внутреннего трудового распорядка, должностную инструкцию, порядок работы со служебной информацией;</text:p>
      <text:p text:style-name="P52">5) поддерживать уровень квалификации, необходимый для надлежащего исполнения должностных обязанностей;</text:p>
      <text:p text:style-name="P52">6) не разглашать сведения, составляющие государственную и иную охраняемую федеральными законами тайну, а также сведения, ставшие ему известными в связи с исполнением должностных обязанностей, в том числе сведения, касающиеся частной жизни и здоровья граждан или затрагивающие их честь и достоинство;</text:p>
      <text:p text:style-name="P52">7) беречь государственное и муниципальное имущество, в том числе предоставленное ему для исполнения должностных обязанностей;</text:p>
      <text:p text:style-name="P52">8) представлять в установленном порядке предусмотренные законодательством Российской Федерации сведения о себе и членах своей семьи;</text:p>
      <text:p text:style-name="P52"><text:soft-page-break/>9) сообщать представителю нанимателя (работодателю) о выходе из гражданства Российской Федерации в день выхода из гражданства Российской Федерации или о приобретении гражданства иностранного государства в день приобретения гражданства иностранного государства;</text:p>
      <text:p text:style-name="P52">10) соблюдать ограничения, выполнять обязательства, не нарушать запреты, которые установлены федеральными законами;</text:p>
      <text:p text:style-name="P52">11) уведомлять в письменной форме представителя нанимателя (работодателя) о личной заинтересованности при исполнении должностных обязанностей, которая может привести к конфликту интересов, и принимать меры по предотвращению подобного конфликта.</text:p>
      <text:p text:style-name="P45"><text:span text:style-name="T31">(в ред. </text:span><text:a xlink:type="simple" xlink:href="https://login.consultant.ru/link/?req=doc&amp;base=RLAW248&amp;n=19676&amp;dst=100041"><text:span text:style-name="T2">решения</text:span></text:a><text:span text:style-name="T31"> Совета депутатов МО "Цильнинский район" Ульяновской обл. от 03.06.2016 N 288)</text:span></text:p>
      <text:p text:style-name="P52">12) исполнять должностные обязанности добросовестно, на высоком профессиональном уровне;</text:p>
      <text:p text:style-name="P52">13) обеспечивать равное, беспристрастное отношение ко всем физическим и юридическим лицам и организациям, не оказывать предпочтение каким-либо общественным или религиозным объединениям, профессиональным или социальным группам, гражданам и организациям и не допускать предвзятости в отношении таких объединений, групп, организаций и граждан;</text:p>
      <text:p text:style-name="P52">14) не совершать действия, связанные с влиянием каких-либо личных, имущественных (финансовых) и иных интересов, препятствующих добросовестному исполнению должностных обязанностей;</text:p>
      <text:p text:style-name="P52">15) соблюдать нейтральность, исключающую возможность влияния на свою профессиональную служебную деятельность решений политических партий, других общественных и религиозных объединений и иных организаций;</text:p>
      <text:p text:style-name="P52">16) проявлять корректность в обращении с гражданами;</text:p>
      <text:p text:style-name="P52">17) проявлять уважение к нравственным обычаям и традициям народов Российской Федерации;</text:p>
      <text:p text:style-name="P52">18) учитывать культурные и иные особенности различных этнических и социальных групп, а также конфессий;</text:p>
      <text:p text:style-name="P52">19) способствовать межнациональному и межконфессиональному согласию;</text:p>
      <text:p text:style-name="P52">20) не допускать конфликтных ситуаций, способных нанести ущерб его репутации или авторитету муниципального органа;</text:p>
      <text:p text:style-name="P52">21) Муниципальный служащий, являющийся руководителем, обязан не допускать случаи принуждения муниципальных служащих к участию в деятельности политических партий, других общественных и религиозных объединений.</text:p>
      <text:p text:style-name="P52">5. Муниципальный служащий не вправе исполнять данное ему неправомерное поручение. При получении от соответствующего руководителя поручения, являющегося, по мнению муниципального служащего, неправомерным, муниципальный служащий должен представить руководителю, давшему поручение, в <text:soft-page-break/>письменной форме обоснование неправомерности данного поручения с указанием положений федеральных законов и иных нормативных правовых актов Российской Федерации, законов и иных нормативных правовых актов Ульяновской области, муниципальных правовых актов, которые могут быть нарушены при исполнении данного поручения. В случае подтверждения руководителем данного поручения в письменной форме муниципальный служащий обязан отказаться от его исполнения. В случае исполнения неправомерного поручения муниципальный служащий и давший это поручение руководитель несут ответственность в соответствии с законодательством Российской Федерации.</text:p>
      <text:p text:style-name="P52">6. Муниципальный служащий не вправе:</text:p>
      <text:p text:style-name="P53"><text:span text:style-name="T31">1) исключен. - </text:span><text:a xlink:type="simple" xlink:href="https://login.consultant.ru/link/?req=doc&amp;base=RLAW248&amp;n=22996&amp;dst=100028"><text:span text:style-name="T2">Решение</text:span></text:a><text:span text:style-name="T31"> Совета депутатов МО "Цильнинский район" Ульяновской обл. от 27.06.2017 N 414;</text:span></text:p>
      <text:p text:style-name="P52">2) замещать должность муниципальной службы в случае:</text:p>
      <text:p text:style-name="P52">а) избрания или назначения на государственную должность Российской Федерации либо на государственную должность субъекта Российской Федерации, а также в случае назначения на должность государственной службы;</text:p>
      <text:p text:style-name="P52">б) избрания или назначения на муниципальную должность;</text:p>
      <text:p text:style-name="P52">в) избрания на оплачиваемую выборную должность в органе профессионального союза, в том числе в выборном органе первичной профсоюзной организации, созданной в органе местного самоуправления, аппарате избирательной комиссии МО "Цильнинский район";</text:p>
      <text:p text:style-name="P52">3) заниматься предпринимательской деятельностью лично или через доверенных лиц, участвовать в управлении коммерческой организацией или в управлении некоммерческой организацией (за исключением участия в управлении политической партией; участия в съезде (конференции) или общем собрании иной общественной организации, жилищного, жилищно-строительного, гаражного кооперативов, садоводческого, огороднического, дачного потребительских кооперативов, товарищества собственников недвижимости; участия на безвозмездной основе и управлении указанными некоммерческими организациями (кроме политической партии) в качестве единоличного исполнительного органа или вхождения в состав их коллегиальных органов управления с разрешения представителя нанимателя (работодателя) в порядке, установленном муниципальным правовым актом), кроме случаев, предусмотренных федеральными законами, и случаев, если участие в управлении организацией осуществляется в соответствии с законодательством Российской Федерации от имени органа местного самоуправления;</text:p>
      <text:p text:style-name="P45"><text:span text:style-name="T31">(п. 3 в ред. </text:span><text:a xlink:type="simple" xlink:href="https://login.consultant.ru/link/?req=doc&amp;base=RLAW248&amp;n=22996&amp;dst=100029"><text:span text:style-name="T2">решения</text:span></text:a><text:span text:style-name="T31"> Совета депутатов МО "Цильнинский район" Ульяновской обл. от 27.06.2017 N 414)</text:span></text:p>
      <text:p text:style-name="P52">4) быть поверенным или представителем по делам третьих лиц в органе местного самоуправления, избирательной комиссии "Цильнинский район", в которых он замещает должность муниципальной службы либо которые непосредственно подчинены или подконтрольны ему, если иное не предусмотрено федеральными законами;</text:p>
      <text:p text:style-name="P53"><text:soft-page-break/><text:span text:style-name="T31">5) получать в связи с должностным положением или в связи с исполнением должностных обязанностей вознаграждения от физических и юридических лиц (подарки, денежное вознаграждение, ссуды, услуги, оплату развлечений, отдыха, транспортных расходов и иные вознаграждения). Подарки, полученные муниципальным служащим в связи с протокольными мероприятиями, со служебными командировками и с другими официальными мероприятиями, признаются муниципальной собственностью и передаются муниципальным служащим по акту в орган местного самоуправления, избирательную комиссию "Цильнинский район", в которых он замещает должность муниципальной службы, за исключением случаев, установленных Гражданским </text:span><text:a xlink:type="simple" xlink:href="https://login.consultant.ru/link/?req=doc&amp;base=LAW&amp;n=449455&amp;dst=100533"><text:span text:style-name="T2">кодексом</text:span></text:a><text:span text:style-name="T31"> Российской Федерации. Муниципальный служащий, сдавший подарок, полученный им в связи с протокольным мероприятием, со служебной командировкой или с другим официальным мероприятием, может его выкупить в порядке, устанавливаемом нормативными правовыми актами Российской Федерации;</text:span></text:p>
      <text:p text:style-name="P45"><text:span text:style-name="T31">(в ред. </text:span><text:a xlink:type="simple" xlink:href="https://login.consultant.ru/link/?req=doc&amp;base=RLAW248&amp;n=19676&amp;dst=100042"><text:span text:style-name="T2">решения</text:span></text:a><text:span text:style-name="T31"> Совета депутатов МО "Цильнинский район" Ульяновской обл. от 03.06.2016 N 288)</text:span></text:p>
      <text:p text:style-name="P52">6) выезжать в командировки за счет средств физических и юридических лиц, за исключением командировок, осуществляемых на взаимной основе по договоренности органа местного самоуправления, избирательной комиссии "Цильнинский район" с органами местного самоуправления, избирательными комиссиями других муниципальных образований, а также с органами государственной власти и органами местного самоуправления иностранных государств, международными и иностранными некоммерческими организациями;</text:p>
      <text:p text:style-name="P52">7) использовать в целях, не связанных с исполнением должностных обязанностей, средства материально-технического, финансового и иного обеспечения, другое муниципальное имущество;</text:p>
      <text:p text:style-name="P52">8) разглашать или использовать в целях, не связанных с муниципальной службой, сведения, отнесенные в соответствии с федеральными законами к сведениям конфиденциального характера, или служебную информацию, ставшие ему известными в связи с исполнением должностных обязанностей;</text:p>
      <text:p text:style-name="P52">9) допускать публичные высказывания, суждения и оценки, в том числе в средствах массовой информации, в отношении деятельности органа местного самоуправления, избирательной комиссии "Цильнинский район" и их руководителей, если это не входит в его должностные обязанности;</text:p>
      <text:p text:style-name="P52">10) принимать без письменного разрешения Главы МО "Цильнинский район" награды, почетные и специальные звания (за исключением научных) иностранных государств, международных организаций, а также политических партий, других общественных объединений и религиозных объединений, если в его должностные обязанности входит взаимодействие с указанными организациями и объединениями;</text:p>
      <text:p text:style-name="P52">11) использовать преимущества должностного положения для предвыборной агитации, а также для агитации по вопросам референдума;</text:p>
      <text:p text:style-name="P52">12) использовать свое должностное положение в интересах политических партий, религиозных и других общественных объединений, а также публично выражать отношение к указанным объединениям в качестве муниципального <text:soft-page-break/>служащего;</text:p>
      <text:p text:style-name="P52">13) создавать в органах местного самоуправления, иных муниципальных органах структуры политических партий, религиозных и других общественных объединений (за исключением профессиональных союзов, а также ветеранских и иных органов общественной самодеятельности) или способствовать созданию указанных структур;</text:p>
      <text:p text:style-name="P52">14) прекращать исполнение должностных обязанностей в целях урегулирования трудового спора;</text:p>
      <text:p text:style-name="P52">15) входить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 договором Российской Федерации или законодательством Российской Федерации;</text:p>
      <text:p text:style-name="P52">16) заниматься без письменного разрешения представителя нанимателя (работодателя) оплачиваемой деятельностью, финансируемой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 договором Российской Федерации или законодательством Российской Федерации;</text:p>
      <text:p text:style-name="P52">17) Лица, замещающие муниципальные должности, обязаны сообщать в порядке, установленном нормативными правовыми актами Российской Федерации, о возникновении личной заинтересованности при исполнении должностных обязанностей, которая приводит или может привести к конфликту интересов, а также принимать меры по предотвращению или урегулированию такого конфликта.</text:p>
      <text:p text:style-name="P45"><text:span text:style-name="T31">(п. 17 введен </text:span><text:a xlink:type="simple" xlink:href="https://login.consultant.ru/link/?req=doc&amp;base=RLAW248&amp;n=19676&amp;dst=100043"><text:span text:style-name="T2">решением</text:span></text:a><text:span text:style-name="T31"> Совета депутатов МО "Цильнинский район" Ульяновской обл. от 03.06.2016 N 288)</text:span></text:p>
      <text:p text:style-name="P52">7. Гражданин после увольнения с муниципальной службы не вправе разглашать или использовать в интересах организаций либо физических лиц сведения конфиденциального характера или служебную информацию, ставшие ему известными в связи с исполнением должностных обязанностей.</text:p>
      <text:p text:style-name="P52">8. Гражданин, замещавший должность муниципальной службы, включенную в перечень должностей, установленный нормативными правовыми актами Российской Федерации, в течение двух лет после увольнения с муниципальной службы не вправе замещать на условиях трудового договора должности в организации и (или) выполнять в данной организации работу на условиях гражданско-правового договора в случаях, предусмотренных федеральными законами, если отдельные функции муниципального (административного) управления данной организацией входили в должностные (служебные) обязанности муниципального служащего, без согласия соответствующей комиссии по соблюдению требований к служебному поведению муниципальных служащих и урегулированию конфликта интересов, которое дается в порядке, устанавливаемом нормативными правовыми актами Российской Федерации.</text:p>
      <text:p text:style-name="P38"/>
      <text:p text:style-name="P50">Статья 43. Порядок прохождения муниципальной службы</text:p>
      <text:p text:style-name="P38"/>
      <text:p text:style-name="P49"><text:span text:style-name="T31">1. На муниципальную службу вправе поступать граждане, достигшие возраста 18 </text:span><text:soft-page-break/><text:span text:style-name="T31">лет, владеющие государственным языком Российской Федерации и соответствующие квалификационным требованиям, установленным в соответствии с Федеральным </text:span><text:a xlink:type="simple" xlink:href="https://login.consultant.ru/link/?req=doc&amp;base=LAW&amp;n=472833&amp;dst=100055"><text:span text:style-name="T2">законом</text:span></text:a><text:span text:style-name="T31"> от 2 марта 2007 года N 25-ФЗ "О муниципальной службе в Российской Федерации" для замещения должностей муниципальной службы, при отсутствии обстоятельств, указанных в </text:span><text:a xlink:type="simple" xlink:href="https://login.consultant.ru/link/?req=doc&amp;base=LAW&amp;n=472833&amp;dst=100092"><text:span text:style-name="T2">статье 13</text:span></text:a><text:span text:style-name="T31"> вышеуказанного Федерального закона в качестве ограничений, связанных с муниципальной службой.</text:span></text:p>
      <text:p text:style-name="P52">2. При поступлении на муниципальную службу, а также при ее прохождении не допускается установление каких бы то ни было прямых или косвенных ограничений или преимуществ в зависимости от пола, расы, национальности, происхождения, имущественного и должностного положения, места жительства, отношения к религии, убеждений, принадлежности к общественным объединениям, а также от других обстоятельств, не связанных с профессиональными и деловыми качествами муниципального служащего.</text:p>
      <text:p text:style-name="P52">3. При поступлении на муниципальную службу гражданин представляет документы предусмотренные действующим законодательством.</text:p>
      <text:p text:style-name="P52">4. Граждане, претендующие на замещение должностей муниципальной службы, включенных в соответствующий перечень, муниципальные служащие, замещающие указанные должности, обязаны представлять представителю нанимателя (работодателю) сведения о своих доходах, об имуществе и обязательствах имущественного характера, а также сведения о доходах, об имуществе и обязательствах имущественного характера своих супруги (супруга) и несовершеннолетних детей. Указанные сведения представляются в порядке, сроки и по форме, которые установлены для представления сведений о доходах, об имуществе и обязательствах имущественного характера государственными гражданскими служащими Ульяновской области.</text:p>
      <text:p text:style-name="P52">5. Муниципальный служащий, замещающий должность муниципальной службы, включенную в соответствующий перечень, обязан представлять сведения о своих расходах, а также о расходах своих супруги (супруга) и несовершеннолетних детей в порядке и по форме, которые установлены для представления сведений о доходах, расходах, об имуществе и обязательствах имущественного характера государственными гражданскими служащими Ульяновской области.</text:p>
      <text:p text:style-name="P53"><text:span text:style-name="T31">6. Контроль за соответствием расходов муниципального служащего, его супруги (супруга) и несовершеннолетних детей их доходам осуществляется в порядке, предусмотренном Федеральным </text:span><text:a xlink:type="simple" xlink:href="https://login.consultant.ru/link/?req=doc&amp;base=LAW&amp;n=464894"><text:span text:style-name="T2">законом</text:span></text:a><text:span text:style-name="T31"> от 25 декабря 2008 года N 273-ФЗ "О противодействии коррупции" и Федеральным </text:span><text:a xlink:type="simple" xlink:href="https://login.consultant.ru/link/?req=doc&amp;base=LAW&amp;n=442435"><text:span text:style-name="T2">законом</text:span></text:a><text:span text:style-name="T31"> от 3 декабря 2012 года N 230 "О контроле за соответствием расходов лиц, замещающих государственные должности, и иных лиц их доходам", нормативными правовыми актами Президента Российской Федерации, законами и иными нормативными правовыми актами Ульяновской области, муниципальными правовыми актами.</text:span></text:p>
      <text:p text:style-name="P53"><text:span text:style-name="T31">7. Сведения, представленные в соответствии с настоящим Федеральным </text:span><text:a xlink:type="simple" xlink:href="https://login.consultant.ru/link/?req=doc&amp;base=LAW&amp;n=472833"><text:span text:style-name="T2">законом</text:span></text:a><text:span text:style-name="T31"> от 2 марта 2007 года N 25-ФЗ "О муниципальной службе в Российской Федерации" гражданином при поступлении на муниципальную службу, могут подвергаться проверке в установленном федеральными законами порядке.</text:span></text:p>
      <text:p text:style-name="P52">8. В случае установления в процессе проверки обстоятельств, препятствующих <text:soft-page-break/>поступлению гражданина на муниципальную службу, указанный гражданин информируется в письменной форме о причинах отказа в поступлении на муниципальную службу.</text:p>
      <text:p text:style-name="P53"><text:span text:style-name="T31">9. Поступление гражданина на муниципальную службу осуществляется в результате назначения на должность муниципальной службы на условиях трудового договора в соответствии с трудовым законодательством с учетом особенностей, предусмотренных Федеральным </text:span><text:a xlink:type="simple" xlink:href="https://login.consultant.ru/link/?req=doc&amp;base=LAW&amp;n=472833"><text:span text:style-name="T2">законом</text:span></text:a><text:span text:style-name="T31"> от 2 марта 2007 года N 25-ФЗ "О муниципальной службе в Российской Федерации".</text:span></text:p>
      <text:p text:style-name="P52">10. При замещении должности муниципальной службы в муниципальном образовании заключению трудового договора может предшествовать конкурс, в ходе которого осуществляется оценка профессионального уровня претендентов на замещение должности муниципальной службы, их соответствия установленным квалификационным требованиям к должности муниципальной службы.</text:p>
      <text:p text:style-name="P52">11. Порядок проведения конкурса на замещение должности муниципальной службы устанавливается муниципальным правовым актом, принимаемым Советом депутатов МО "Цильнинский район".</text:p>
      <text:p text:style-name="P52">12. Представитель нанимателя (работодатель) заключает трудовой договор и назначает на должность муниципальной службы одного из кандидатов, отобранных конкурсной комиссией по результатам конкурса на замещение должности муниципальной службы.</text:p>
      <text:p text:style-name="P52">13. Сторонами трудового договора при поступлении на муниципальную службу являются представитель нанимателя (работодатель) и муниципальный служащий.</text:p>
      <text:p text:style-name="P52">14. Поступление гражданина на муниципальную службу оформляется актом представителя нанимателя (работодателя) о назначении его на должность муниципальной службы.</text:p>
      <text:p text:style-name="P52">15. Личное дело муниципального служащего ведется органом местного самоуправления (муниципальным органом), в котором муниципальный служащий замещает должность муниципальной службы.</text:p>
      <text:p text:style-name="P52">В личное дело муниципального служащего вносятся его персональные данные и иные сведения, связанные с поступлением на муниципальную службу, ее прохождением и увольнением с муниципальной службы, и необходимые для обеспечения деятельности муниципального органа.</text:p>
      <text:p text:style-name="P52">Личное дело муниципального служащего хранится постоянно.</text:p>
      <text:p text:style-name="P52">При увольнении муниципального служащего с муниципальной службы его личное дело хранится в архиве органа местного самоуправления (муниципального органа) по последнему месту муниципальной службы.</text:p>
      <text:p text:style-name="P52">При реорганизации, ликвидации органа местного самоуправления (муниципального органа), в котором муниципальный служащий замещал должность муниципальной службы, его личное дело передается на хранение в орган местного самоуправления (муниципальный орган), которому переданы функции ликвидированного органа, или его правопреемнику.</text:p>
      <text:p text:style-name="P52"><text:soft-page-break/>Ведение нескольких личных дел муниципального служащего запрещается.</text:p>
      <text:p text:style-name="P52">16. Сведения о муниципальных служащих заносятся в реестр муниципальных служащих и хранятся на электронных носителях с обеспечением защиты от несанкционированного доступа и копирования.</text:p>
      <text:p text:style-name="P52">Ведение реестра муниципальных служащих осуществляется в порядке, утвержденном решением Совета депутатов МО "Цильнинский район" в соответствии с действующим законодательством.</text:p>
      <text:p text:style-name="P52">17. Муниципальным служащим присваиваются классные чины в порядке, установленном законодательством Ульяновской области. Первые и очередные классные чины присваиваются муниципальным служащим по результатам квалификационного экзамена. Положение о порядке проведения квалификационного экзамена муниципальных служащих утверждается решением Совета депутатов МО "Цильнинский район" Ульяновской области.</text:p>
      <text:p text:style-name="P52">18. В целях определения соответствия муниципального служащего замещаемой должности муниципальной службы проводится аттестация. Положение о проведении аттестации муниципальных служащих утверждается муниципальным правовым актом в соответствии с типовым положением о проведении аттестации муниципальных служащих, утверждаемым законом Ульяновской области.</text:p>
      <text:p text:style-name="P52">19. Виды поощрения муниципального служащего и порядок его применения устанавливаются муниципальными правовыми актами в соответствии с федеральными законами и законами Ульяновской области.</text:p>
      <text:p text:style-name="P52">20. Муниципальному служащему предоставляется ежегодный отпуск с сохранением замещаемой должности муниципальной службы и денежного содержания, размер которого определяется в порядке, установленном трудовым законодательством для исчисления средней заработной платы.</text:p>
      <text:p text:style-name="P52">Ежегодный оплачиваемый отпуск муниципального служащего состоит из основного оплачиваемого отпуска и дополнительного оплачиваемого отпуска за выслугу лет.</text:p>
      <text:p text:style-name="P52">Ежегодный основной оплачиваемый отпуск предоставляется муниципальному служащему продолжительностью 30 календарных дней. Для муниципальных служащих, замещающих должности муниципальной службы отдельных групп должностей муниципальной службы, законами Ульяновской области может устанавливаться ежегодный основной оплачиваемый отпуск большей продолжительности.</text:p>
      <text:p text:style-name="P53"><text:span text:style-name="T31">Порядок и условия предоставления муниципальному служащему ежегодного дополнительного оплачиваемого отпуска за выслугу лет определяются в соответствии с </text:span><text:a xlink:type="simple" xlink:href="https://login.consultant.ru/link/?req=doc&amp;base=RLAW076&amp;n=71814&amp;dst=101261"><text:span text:style-name="T2">Законом</text:span></text:a><text:span text:style-name="T31"> Ульяновской области от 7 ноября 2007 года N 163-ЗО "О муниципальной службе в Ульяновской области".</text:span></text:p>
      <text:p text:style-name="P52">При исчислении муниципальному служащему общей продолжительности ежегодного оплачиваемого отпуска ежегодный основной оплачиваемый отпуск суммируется с ежегодным дополнительным оплачиваемым отпуском за выслугу лет. Общая продолжительность ежегодного основного оплачиваемого отпуска и <text:soft-page-break/>ежегодного дополнительного оплачиваемого отпуска за выслугу лет для муниципальных служащих, замещающих высшие и главные должности муниципальной службы, не может превышать 45 календарных дней, для муниципальных служащих, замещающих должности муниципальной службы иных групп, - 40 календарных дней.</text:p>
      <text:p text:style-name="P52">Муниципальным служащим, имеющим ненормированный рабочий день, предоставляется ежегодный дополнительный оплачиваемый отпуск, продолжительность которого определяется коллективным договором или правилами внутреннего трудового распорядка и не может быть менее трех календарных дней. Порядок и условия предоставления ежегодного дополнительного оплачиваемого отпуска муниципальным служащим, имеющим ненормированный рабочий день, устанавливаются решением Совета депутатов МО "Цильнинский район", принимаемым по представлению Главы МО "Цильнинский район.</text:p>
      <text:p text:style-name="P52">21. В области пенсионного обеспечения на муниципального служащего в полном объеме распространяются права государственного гражданского служащего, установленные федеральными законами и законами Ульяновской области.</text:p>
      <text:p text:style-name="P52">22. При расторжении трудового договора с муниципальным служащим в связи с ликвидацией органа местного самоуправления, избирательной комиссии МО "Цильнинский район" либо сокращением штата работников органа местного самоуправления, аппарата избирательной комиссии МО "Цильнинский район" муниципальному служащему предоставляются гарантии, установленные трудовым законодательством для работников в случае их увольнения в связи с ликвидацией организации либо сокращением штата работников организации.</text:p>
      <text:p text:style-name="P38"/>
      <text:p text:style-name="P50">Статья 43.1. Представление сведений о размещении информации в информационно-телекоммуникационной сети "Интернет"</text:p>
      <text:p text:style-name="P49"><text:span text:style-name="T31">(введена </text:span><text:a xlink:type="simple" xlink:href="https://login.consultant.ru/link/?req=doc&amp;base=RLAW248&amp;n=21114&amp;dst=100015"><text:span text:style-name="T2">решением</text:span></text:a><text:span text:style-name="T31"> Совета депутатов МО "Цильнинский район" Ульяновской обл. от 10.11.2016 N 333)</text:span></text:p>
      <text:p text:style-name="P38"/>
      <text:p text:style-name="P51"><text:bookmark text:name="Par1114"/>1. Сведения об адресах сайтов и (или) страниц сайтов в информационно-телекоммуникационной сети "Интернет", на которых гражданин, претендующий на замещение должности муниципальной службы, муниципальный служащий размещали общедоступную информацию, а также данные, позволяющие их идентифицировать, представителю нанимателя представляют:</text:p>
      <text:p text:style-name="P52">1) гражданин, претендующий на замещение должности муниципальной службы, - при поступлении на службу за три календарных года, предшествующих году поступления на муниципальную службу;</text:p>
      <text:p text:style-name="P52">2) муниципальный служащий - ежегодно за календарный год, предшествующий году представления указанной информации, за исключением случаев размещения общедоступной информации в рамках исполнения должностных обязанностей муниципального служащего.</text:p>
      <text:p text:style-name="P53"><text:span text:style-name="T31">2. Сведения, указанные в </text:span><text:a xlink:type="simple" xlink:href="#Par1114"><text:span text:style-name="T2">части 1</text:span></text:a><text:span text:style-name="T31"> настоящей статьи, представляются гражданами, претендующими на замещение должности муниципальной службы, при поступлении на муниципальную службу, а муниципальными служащими - не позднее 1 апреля </text:span><text:soft-page-break/><text:span text:style-name="T31">года, следующего за отчетным. Сведения, указанные в </text:span><text:a xlink:type="simple" xlink:href="#Par1114"><text:span text:style-name="T2">части 1</text:span></text:a><text:span text:style-name="T31"> настоящей статьи, представляются по форме, установленной Правительством Российской Федерации.</text:span></text:p>
      <text:p text:style-name="P53"><text:span text:style-name="T31">3. По решению представителя нанимателя уполномоченные им муниципальные служащие осуществляют обработку общедоступной информации, размещенной претендентами на замещение должности муниципальной службы и муниципальными служащими в информационно-телекоммуникационной сети "Интернет", а также проверку достоверности и полноты сведений, предусмотренных </text:span><text:a xlink:type="simple" xlink:href="#Par1114"><text:span text:style-name="T2">частью 1</text:span></text:a><text:span text:style-name="T31"> настоящей статьи.</text:span></text:p>
      <text:p text:style-name="P38"/>
      <text:p text:style-name="P40">Глава VI. ВИДЫ, ПОРЯДОК ПРИНЯТИЯ (ИЗДАНИЯ), ОФИЦИАЛЬНОГО</text:p>
      <text:p text:style-name="P40">ОПУБЛИКОВАНИЯ (ОБНАРОДОВАНИЯ) И ВСТУПЛЕНИЯ В СИЛУ</text:p>
      <text:p text:style-name="P40">МУНИЦИПАЛЬНЫХ ПРАВОВЫХ АКТОВ МО "ЦИЛЬНИНСКИЙ РАЙОН"</text:p>
      <text:p text:style-name="P38"/>
      <text:p text:style-name="P50">Статья 44. Система муниципальных правовых актов МО "Цильнинский район"</text:p>
      <text:p text:style-name="P38"/>
      <text:p text:style-name="P51">1. В систему муниципальных правовых актов входят:</text:p>
      <text:p text:style-name="P52">1) Устав МО "Цильнинский район", правовые акты, принятые на местном референдуме;</text:p>
      <text:p text:style-name="P52">2) нормативные и иные правовые акты Совета депутатов МО "Цильнинский район";</text:p>
      <text:p text:style-name="P52">3) постановления и распоряжения Главы МО "Цильнинский район"; постановления и распоряжения Председателя Совета депутатов МО "Цильнинский район" по вопросам организации деятельности Совета депутатов МО "Цильнинский район";</text:p>
      <text:p text:style-name="P52">4) постановления и распоряжения Администрации МО "Цильнинский район";</text:p>
      <text:p text:style-name="P52">5) постановления избирательной комиссии, распоряжения председателя избирательной комиссии;</text:p>
      <text:p text:style-name="P45"><text:span text:style-name="T31">(п. 5 введен </text:span><text:a xlink:type="simple" xlink:href="https://login.consultant.ru/link/?req=doc&amp;base=RLAW248&amp;n=15589&amp;dst=100117"><text:span text:style-name="T2">решением</text:span></text:a><text:span text:style-name="T31"> Совета депутатов МО "Цильнинский район" Ульяновской обл. от 11.09.2014 N 126)</text:span></text:p>
      <text:p text:style-name="P52">6) распоряжения и приказы иных должностных лиц местного самоуправления, предусмотренных настоящим Уставом;</text:p>
      <text:p text:style-name="P45"><text:span text:style-name="T31">(п. 6 введен </text:span><text:a xlink:type="simple" xlink:href="https://login.consultant.ru/link/?req=doc&amp;base=RLAW248&amp;n=15589&amp;dst=100119"><text:span text:style-name="T2">решением</text:span></text:a><text:span text:style-name="T31"> Совета депутатов МО "Цильнинский район" Ульяновской обл. от 11.09.2014 N 126)</text:span></text:p>
      <text:p text:style-name="P53"><text:span text:style-name="T31">7) исключен. - </text:span><text:a xlink:type="simple" xlink:href="https://login.consultant.ru/link/?req=doc&amp;base=RLAW248&amp;n=19672&amp;dst=100092"><text:span text:style-name="T2">Решение</text:span></text:a><text:span text:style-name="T31"> Совета депутатов МО "Цильнинский район" Ульяновской обл. от 28.05.2015 N 211.</text:span></text:p>
      <text:p text:style-name="P53"><text:span text:style-name="T31">2. Совет депутатов МО "Цильнинский район" по вопросам, отнесенным к его компетенции федеральными законами, законами Ульяновской области, настоящим Уставом, принимает решения, устанавливающие правила, обязательные для исполнения на территории МО "Цильнинский район", а также решения по вопросам организации деятельности Совета депутатов МО "Цильнинский район". Решения Совета депутатов МО "Цильнинский район", устанавливающие правила, </text:span><text:soft-page-break/><text:span text:style-name="T31">обязательные для исполнения на территории МО "Цильнинский район", принимаются большинством голосов от установленной численности депутатов Совета депутатов МО "Цильнинский район", если иное не установлено Федеральным </text:span><text:a xlink:type="simple" xlink:href="https://login.consultant.ru/link/?req=doc&amp;base=LAW&amp;n=472832"><text:span text:style-name="T2">законом</text:span></text:a><text:span text:style-name="T31"> от 6 октября 2003 года N 131-ФЗ "Об общих принципах организации местного самоуправления в Российской Федерации".</text:span></text:p>
      <text:p text:style-name="P52">3. Глава Администрации МО "Цильнинский район" в пределах своих полномочий, установленных федеральными законами, законами Ульяновской области, настоящим Уставом, нормативными правовыми актами Совета депутатов МО "Цильнинский район", издает постановления Администрации по вопросам местного значения и вопросам, связанным с осуществлением отдельных государственных полномочий, переданных органам местного самоуправления федеральными законами и законами Ульяновской области, а также распоряжения Администрации по вопросам организации работы Администрации МО "Цильнинский район".</text:p>
      <text:p text:style-name="P45"><text:span text:style-name="T31">(часть 3 в ред. </text:span><text:a xlink:type="simple" xlink:href="https://login.consultant.ru/link/?req=doc&amp;base=RLAW248&amp;n=15589&amp;dst=100121"><text:span text:style-name="T2">решения</text:span></text:a><text:span text:style-name="T31"> Совета депутатов МО "Цильнинский район" Ульяновской обл. от 11.09.2014 N 126)</text:span></text:p>
      <text:p text:style-name="P53"><text:span text:style-name="T31">4. Глава МО "Цильнинский район" издает постановления и распоряжения по вопросам, отнесенным к его компетенции Уставом МО "Цильнинский район" в соответствии с Федеральным </text:span><text:a xlink:type="simple" xlink:href="https://login.consultant.ru/link/?req=doc&amp;base=LAW&amp;n=472832"><text:span text:style-name="T2">законом</text:span></text:a><text:span text:style-name="T31"> от 6 октября 2003 года N 131-ФЗ "Об общих принципах организации местного самоуправления в Российской Федерации", и другими федеральными законами.</text:span></text:p>
      <text:p text:style-name="P45"><text:span text:style-name="T31">(часть 4 в ред. </text:span><text:a xlink:type="simple" xlink:href="https://login.consultant.ru/link/?req=doc&amp;base=RLAW248&amp;n=15589&amp;dst=100123"><text:span text:style-name="T2">решения</text:span></text:a><text:span text:style-name="T31"> Совета депутатов МО "Цильнинский район" Ульяновской обл. от 11.09.2014 N 126)</text:span></text:p>
      <text:p text:style-name="P52">5. Устав МО "Цильнинский район" и оформленные в виде правовых актов решения, принятые на местном референдуме являются актами высшей юридической силы в системе муниципальных правовых актов, имеют прямое действие и применяются на всей территории МО "Цильнинский район". Иные муниципальные правовые акты не должны противоречить настоящему Уставу и правовым актам, принятым на местном референдуме.</text:p>
      <text:p text:style-name="P52">6. Муниципальные правовые акты, принятые органами местного самоуправления МО "Цильнинский район", подлежат обязательному исполнению на всей территории МО "Цильнинский район".</text:p>
      <text:p text:style-name="P48"/>
      <table:table table:name="Таблица2" table:style-name="Таблица2">
        <table:table-column table:style-name="Таблица2.A"/>
        <table:table-column table:style-name="Таблица2.B"/>
        <table:table-column table:style-name="Таблица2.C"/>
        <table:table-column table:style-name="Таблица2.B"/>
        <table:table-row table:style-name="Таблица2.1">
          <table:table-cell table:style-name="Таблица2.A1" office:value-type="string">
            <text:p text:style-name="P48"/>
          </table:table-cell>
          <table:table-cell table:style-name="Таблица2.B1" office:value-type="string">
            <text:p text:style-name="P48"/>
          </table:table-cell>
          <table:table-cell table:style-name="Таблица2.C1" office:value-type="string">
            <text:p text:style-name="P43">КонсультантПлюс: примечание.</text:p>
            <text:p text:style-name="P43">В официальном тексте документа, видимо, допущена опечатка: имеется в виду п. 7 ст. 9, а не п. 8 ст. 8 настоящего Устава.</text:p>
          </table:table-cell>
          <table:table-cell table:style-name="Таблица2.B1" office:value-type="string">
            <text:p text:style-name="P43"/>
          </table:table-cell>
        </table:table-row>
      </table:table>
      <text:p text:style-name="P54"><text:span text:style-name="T31">7. Официальное опубликование муниципальных правовых актов осуществляется в печатном средстве массовой информации МО "Цильнинский район" - газете "Цильнинские новости", учрежденном в соответствии с </text:span><text:a xlink:type="simple" xlink:href="#Par290"><text:span text:style-name="T2">пунктом 8 статьи 8</text:span></text:a><text:span text:style-name="T31"> настоящего Устава, и (или) на официальном сайте Администрации МО "Цильнинский район" в течение 30 дней со дня их принятия.</text:span></text:p>
      <text:p text:style-name="P53"><text:span text:style-name="T31">8. Муниципальные правовые акты не должны противоречить </text:span><text:a xlink:type="simple" xlink:href="https://login.consultant.ru/link/?req=doc&amp;base=LAW&amp;n=2875"><text:span text:style-name="T2">Конституции</text:span></text:a><text:span text:style-name="T31"> Российской Федерации, федеральным конституционным законам, федеральным законам и иным нормативным правовым актам Российской Федерации, а также </text:span><text:soft-page-break/><text:a xlink:type="simple" xlink:href="https://login.consultant.ru/link/?req=doc&amp;base=RLAW076&amp;n=72501"><text:span text:style-name="T2">Уставу</text:span></text:a><text:span text:style-name="T31">, законам, иным нормативным правовым актам Ульяновской области.</text:span></text:p>
      <text:p text:style-name="P52">9. Муниципальные нормативные правовые акты, затрагивающие вопросы осуществления предпринимательской и инвестиционной деятельности, в целях выявления положений, необоснованно затрудняющих осуществление предпринимательской и инвестиционной деятельности, подлежат экспертизе, проводимой органами местного самоуправления в порядке, установленном муниципальными нормативными правовыми актами в соответствии с законом Ульяновской области.</text:p>
      <text:p text:style-name="P52">10. Проекты муниципальных нормативных правовых актов, затрагивающие вопросы осуществления предпринимательской и инвестиционной деятельности, подлежат оценке регулирующего воздействия, проводимой органами местного самоуправления в порядке, установленном муниципальными нормативными правовыми актами в соответствии с законом Ульяновской области.</text:p>
      <text:p text:style-name="P38"/>
      <text:p text:style-name="P50">Статья 45. Подготовка муниципальных правовых актов МО "Цильнинский район"</text:p>
      <text:p text:style-name="P38"/>
      <text:p text:style-name="P51">1. Проекты муниципальных правовых актов могут вноситься депутатами Совета депутатов МО "Цильнинский район", Главой МО "Цильнинский район", избирательной комиссией МО "Цильнинский район", инициативными группами граждан, прокурором Цильнинского района.</text:p>
      <text:p text:style-name="P52">2. Порядок внесения проектов муниципальных правовых актов, перечень и форма прилагаемых к ним документов устанавливаются нормативным правовым актом органа местного самоуправления или должностного лица местного самоуправления МО "Цильнинский район", на рассмотрение которых вносятся указанные проекты.</text:p>
      <text:p text:style-name="P38"/>
      <text:p text:style-name="P50">Статья 46. Вступление в силу и обнародование муниципальных правовых актов</text:p>
      <text:p text:style-name="P49"><text:span text:style-name="T31">(в ред. </text:span><text:a xlink:type="simple" xlink:href="https://login.consultant.ru/link/?req=doc&amp;base=RLAW248&amp;n=39303&amp;dst=100019"><text:span text:style-name="T2">решения</text:span></text:a><text:span text:style-name="T31"> Совета депутатов МО "Цильнинский район" Ульяновской обл. от 27.12.2023 N 33)</text:span></text:p>
      <text:p text:style-name="P38"/>
      <text:p text:style-name="P49"><text:span text:style-name="T31">1. Муниципальные правовые акты вступают в силу в порядке, установленном настоящим Уставом, за исключением нормативных правовых актов Совета депутатов муниципального образования "Цильнинский район" о налогах и сборах, которые вступают в силу в соответствии с Налоговым </text:span><text:a xlink:type="simple" xlink:href="https://login.consultant.ru/link/?req=doc&amp;base=LAW&amp;n=472841"><text:span text:style-name="T2">кодексом</text:span></text:a><text:span text:style-name="T31"> Российской Федерации.</text:span></text:p>
      <text:p text:style-name="P52">2. Муниципальные нормативные правовые акты, затрагивающие права, свободы и обязанности человека и гражданина, муниципальные нормативные правовые акты, устанавливающие правовой статус организаций, учредителем которых выступает муниципальное образование, а также соглашения, заключаемые между органами местного самоуправления, вступают в силу после их официального обнародования.</text:p>
      <text:p text:style-name="P52">3. Порядок обнародования муниципальных правовых актов, в том числе соглашений, заключаемых между органами местного самоуправления, устанавливается уставом муниципального образования и должен обеспечивать возможность ознакомления с ними граждан, за исключением муниципальных <text:soft-page-break/>правовых актов или их отдельных положений, содержащих сведения, распространение которых ограничено Федеральным законом.</text:p>
      <text:p text:style-name="P52">4. Под обнародованием муниципального правового акта, в том числе соглашения, заключенного между органами местного самоуправления, понимается:</text:p>
      <text:p text:style-name="P52">1) официальное опубликование муниципального правового акта;</text:p>
      <text:p text:style-name="P52">2) размещение муниципального правового акта в местах, доступных для неограниченного круга лиц (в помещениях государственных органов, органов местного самоуправления, государственных и муниципальных библиотек, других доступных для посещения местах);</text:p>
      <text:p text:style-name="P52">3) размещение на официальном сайте администрации муниципального образования в информационно-телекоммуникационной сети "Интернет";</text:p>
      <text:p text:style-name="P52">4) иной предусмотренный уставом муниципального образования способ обеспечения возможности ознакомления граждан с муниципальным правовым актом, в том числе соглашением, заключенным между органами местного самоуправления.</text:p>
      <text:p text:style-name="P52">5. Официальным опубликованием муниципального правового акта, в том числе соглашения, заключенного между органами местного самоуправления, считается первая публикация его полного текста в газете "Цильнинские Новости" или первое размещение его полного текста в сетевом издании.</text:p>
      <text:p text:style-name="P52">Названным сетевым изданием для официального опубликования Устава МО "Цильнинский район", муниципальных правовых актов о внесении изменений и дополнений в Устав МО "Цильнинский район" является официальный портал Министерства юстиции Российской Федерации "Нормативные правовые акты в Российской Федерации" (http://pravo-minjust.ru, http://право-минюст.рф, регистрация в качестве сетевого издания: Эл N ФС 77-72471 от 05.03.2018).</text:p>
      <text:p text:style-name="P52">Официальное опубликование (обнародование) муниципальных правовых актов или соглашений, заключенных между органами местного самоуправления, осуществляется в течение 30 дней со дня их принятия, если иное не предусмотрено федеральными законами, законами Ульяновской области, настоящим Уставом.</text:p>
      <text:p text:style-name="P53"><text:span text:style-name="T31">6. В случае если официальное опубликование муниципального правового акта, в том числе соглашения, заключенного между органами местного самоуправления, осуществляется в сетевом издании, в муниципальном образовании в соответствии с Федеральным </text:span><text:a xlink:type="simple" xlink:href="https://login.consultant.ru/link/?req=doc&amp;base=LAW&amp;n=422007"><text:span text:style-name="T2">законом</text:span></text:a><text:span text:style-name="T31"> от 9 февраля 2009 года N 8-ФЗ "Об обеспечении доступа к информации о деятельности государственных органов и органов местного самоуправления" обеспечивается создание одного или нескольких пунктов подключения к информационно-телекоммуникационной сети "Интернет" в местах, доступных для их использования неограниченным кругом лиц (в помещениях государственных органов, органов местного самоуправления, государственных и муниципальных библиотек, других доступных для посещения местах) без использования ими дополнительных технических средств.</text:span></text:p>
      <text:p text:style-name="P52">7. Перечень периодических печатных изданий, сетевых изданий с указанием доменных имен соответствующих сайтов в информационно-телекоммуникационной сети "Интернет" и сведений об их регистрации в качестве средств массовой <text:soft-page-break/>информации, в которых осуществляется обнародование (за исключением официального опубликования) муниципальных правовых актов, в том числе соглашений, заключенных между органами местного самоуправления, доводится до всеобщего сведения путем опубликования правового акта главы муниципального образования.</text:p>
      <text:p text:style-name="P38"/>
      <text:p text:style-name="P50">Статья 47. Обнародование муниципальных правовых актов</text:p>
      <text:p text:style-name="P38"/>
      <text:p text:style-name="P51">1. Обнародование муниципальных правовых актов МО "Цильнинский район" осуществляется путем доведения до всеобщего сведения жителей МО "Цильнинский район" посредством их размещения в специально установленных доступных для большинства населения местах.</text:p>
      <text:p text:style-name="P52">2. Если объем подлежащего обнародованию муниципального нормативного правового акта превышает 20 печатных листов формата А4, его обнародование допускается путем издания брошюр, доступных для ознакомления.</text:p>
      <text:p text:style-name="P52">3. Обнародование муниципального правового акта может быть произведено путем размещения его на информационном стенде в здании Администрации МО "Цильнинский район", в общественной приемной Администрации МО "Цильнинский район", в библиотеках и читальных залах МО "Цильнинский район" с одновременным извещением в газете "Цильнинские Новости" об издании правового акта, рассылкой государственным органам, органам местного самоуправления, должностным лицам, предприятиям, учреждениям, организациям для ознакомления граждан.</text:p>
      <text:p text:style-name="P52">4. Обнародование производится не позднее чем через 7 рабочих дней после подписания муниципального правового акта. Текст документа должен находиться в специально отведенных для обнародования местах не менее одного календарного месяца. В последующем граждане должны иметь возможность ознакомиться с муниципальными правовыми актами в общественной приемной Администрации МО "Цильнинский район".</text:p>
      <text:p text:style-name="P52">5. Для учета соблюдения порядка обнародования муниципальных правовых актов органы местного самоуправления, принявшие документ, ведут журнал, в который заносят название документа, его номер, кем и когда принят, дату и место размещения, срок, в течение которого документ был представлен для ознакомления населения.</text:p>
      <text:p text:style-name="P38"/>
      <text:p text:style-name="P50">Статья 48. Отмена муниципальных правовых актов и приостановление их действия</text:p>
      <text:p text:style-name="P38"/>
      <text:p text:style-name="P51">Муниципальные правовые акты МО "Цильнинский район" могут быть отменены или их действие может быть приостановлено органами местного самоуправления МО "Цильнинский район" или должностными лицами местного самоуправления МО "Цильнинский район", принявшими (издавшими) соответствующий муниципальный правовой акт в случае упразднения таких органов или соответствующих должностей либо изменения перечня полномочий указанных органов или должностных лиц - органами местного самоуправления или должностными лицами местного самоуправления, к полномочиям которых на момент отмены или приостановления действия муниципального правового акта отнесено принятие (издание) соответствующего муниципального правового акта, а также, судом; а в части, <text:soft-page-break/>регулирующей осуществление органами местного самоуправления МО "Цильнинский район" отдельных государственных полномочий, переданных им федеральными законами и законами Ульяновской области, - уполномоченным органом государственной власти Российской Федерации (уполномоченным органом государственной власти Ульяновской области).</text:p>
      <text:p text:style-name="P52">Действие муниципального правового акта МО "Цильнинский район", не имеющего нормативного характера, незамедлительно приостанавливается принявшим (издавшим) его органом местного самоуправления МО "Цильнинский район" или должностным лицом местного самоуправления МО "Цильнинский район" в случае получения соответствующего предписания Уполномоченного при Президенте Российской Федерации по защите прав предпринимателей, выданного в соответствии с законодательством Российской Федерации об уполномоченных по защите прав предпринимателей. Об исполнении полученного предписания Администрация МО "Цильнинский район" или должностные лица местного самоуправления МО "Цильнинский район" обязаны сообщить Уполномоченному при Президенте Российской Федерации по защите прав предпринимателей в трехдневный срок, а Совет депутатов МО "Цильнинский район" - не позднее трех дней со дня принятия ими решения.</text:p>
      <text:p text:style-name="P38"/>
      <text:p text:style-name="P50">Статья 49. Порядок принятия Устава МО "Цильнинский район" и внесения в него изменений и дополнений</text:p>
      <text:p text:style-name="P38"/>
      <text:p text:style-name="P51">1. Устав МО "Цильнинский район" принимается решением Совета депутатов МО "Цильнинский район".</text:p>
      <text:p text:style-name="P53"><text:span text:style-name="T31">2. Проект Устава МО "Цильнинский район", а также проект решения Совета депутатов МО "Цильнинский район" о внесении изменений и дополнений в Устав МО "Цильнинский район" выносится на публичные слушания, кроме случаев, когда в Устав МО "Цильнинский район" вносятся изменения в форме точного воспроизведения положений </text:span><text:a xlink:type="simple" xlink:href="https://login.consultant.ru/link/?req=doc&amp;base=LAW&amp;n=2875"><text:span text:style-name="T2">Конституции</text:span></text:a><text:span text:style-name="T31"> Российской Федерации, федеральных законов, </text:span><text:a xlink:type="simple" xlink:href="https://login.consultant.ru/link/?req=doc&amp;base=RLAW076&amp;n=72501"><text:span text:style-name="T2">Устава</text:span></text:a><text:span text:style-name="T31"> или законов Ульяновской области в целях приведения Устава МО "Цильнинский район" в соответствие с этими нормативными правовыми актами.</text:span></text:p>
      <text:p text:style-name="P45"><text:span text:style-name="T31">(часть 2 в ред. </text:span><text:a xlink:type="simple" xlink:href="https://login.consultant.ru/link/?req=doc&amp;base=RLAW248&amp;n=21361&amp;dst=100012"><text:span text:style-name="T2">решения</text:span></text:a><text:span text:style-name="T31"> Совета депутатов МО "Цильнинский район" Ульяновской обл. от 22.03.2017 N 379)</text:span></text:p>
      <text:p text:style-name="P52">3. Проект Устава МО "Цильнинский район", проект решения Совета депутатов МО "Цильнинский район" о внесении изменений и (или) дополнений в Устав МО "Цильнинский район" не позднее чем за 30 дней до дня рассмотрения вопроса о принятии Устава МО "Цильнинский район", внесении изменений и (или) дополнений в настоящий Устав подлежат официальному опубликованию (обнародованию) с одновременным опубликованием (обнародованием) установленного решением Совета депутатов МО "Цильнинский район" порядка учета предложений по проекту Устава МО "Цильнинский район", проекту указанного решения Совета депутатов МО "Цильнинский район", а также порядка участия граждан в его обсуждении.</text:p>
      <text:p text:style-name="P52">Устав МО "Цильнинский район", решение Совета депутатов МО "Цильнинский район" о внесении изменений и (или) дополнений в Устав МО "Цильнинский район" подлежат государственной регистрации в порядке, установленном действующим законодательством.</text:p>
      <text:p text:style-name="P53"><text:soft-page-break/><text:span text:style-name="T31">Не требуется официальное опубликование (обнародование) порядка учета предложений по проекту решения Совета депутатов МО "Цильнинский район" о внесении изменений и дополнений в Устав МО "Цильнинский район", а также порядка участия граждан в его обсуждении в случае, когда в Устав МО "Цильнинский район" вносятся изменения в форме точного воспроизведения положений </text:span><text:a xlink:type="simple" xlink:href="https://login.consultant.ru/link/?req=doc&amp;base=LAW&amp;n=2875"><text:span text:style-name="T2">Конституции</text:span></text:a><text:span text:style-name="T31"> Российской Федерации, федеральных законов, </text:span><text:a xlink:type="simple" xlink:href="https://login.consultant.ru/link/?req=doc&amp;base=RLAW076&amp;n=72501"><text:span text:style-name="T2">Устава</text:span></text:a><text:span text:style-name="T31"> или законов Ульяновской области в целях приведения Устава МО "Цильнинский район" в соответствие с этими нормативными правовыми актами.</text:span></text:p>
      <text:p text:style-name="P45"><text:span text:style-name="T31">(абзац введен </text:span><text:a xlink:type="simple" xlink:href="https://login.consultant.ru/link/?req=doc&amp;base=RLAW248&amp;n=21361&amp;dst=100014"><text:span text:style-name="T2">решением</text:span></text:a><text:span text:style-name="T31"> Совета депутатов МО "Цильнинский район" Ульяновской обл. от 22.03.2017 N 379)</text:span></text:p>
      <text:p text:style-name="P52">4. Устав МО "Цильнинский район", решение Совета депутатов МО "Цильнинский район" о внесении изменений и (или) дополнений в Устав МО "Цильнинский район" подлежат официальному опубликованию (обнародованию) после их государственной регистрации и вступают в силу после их официального опубликования (обнародования). Глава МО "Цильнинский район" обязан опубликовать (обнародовать) зарегистрированные Устав МО "Цильнинский район", муниципальный правовой акт о внесении изменений и дополнений в Устав МО "Цильнинский район" в течение семи дней со дня его поступления из территориального органа уполномоченного федерального органа исполнительной власти в сфере регистрации уставов муниципальных образований.</text:p>
      <text:p text:style-name="P53"><text:span text:style-name="T31">Изменения и дополнения, внесенные в Устав муниципального образования "Цильнинский район" и изменяющие структуру органов местного самоуправления, разграничение полномочий между органами местного самоуправления (за исключением случаев приведения Устава муниципального образования в соответствие с федеральными законами, а также изменения полномочий, срока полномочий, порядка избрания выборных должностных лиц местного самоуправления), вступают в силу после истечения срока полномочий Совета депутатов муниципального образования, принявшего муниципальный правовой акт о внесении указанных изменений и дополнений в Устав муниципального образования "Цильнинский район", а в случае формирования Совета депутатов муниципального района, в соответствии с </text:span><text:a xlink:type="simple" xlink:href="#Par473"><text:span text:style-name="T2">частью 2 статьи 25</text:span></text:a><text:span text:style-name="T31"> настоящего Устава - после истечения срока полномочий Главы муниципального образования "Цильнинский район", подписавшего муниципальный правовой акт о внесении указанных изменений и дополнений в Устав муниципального образования.</text:span></text:p>
      <text:p text:style-name="P45"><text:span text:style-name="T31">(абзац введен </text:span><text:a xlink:type="simple" xlink:href="https://login.consultant.ru/link/?req=doc&amp;base=RLAW248&amp;n=23183&amp;dst=100014"><text:span text:style-name="T2">решением</text:span></text:a><text:span text:style-name="T31"> Совета депутатов МО "Цильнинский район" Ульяновской обл. от 01.11.2017 N 444)</text:span></text:p>
      <text:p text:style-name="P52">5. Приведение Устава МО "Цильнинский район" в соответствие с федеральным законом, законом Ульяновской области осуществляется в установленный этими законодательными актами срок. В случае, если федеральным законом, законом Ульяновской области указанный срок не установлен, срок приведения Устава МО "Цильнинский район" в соответствие с федеральным законом, законом Ульяновской области определяется с учетом даты вступления в силу соответствующего федерального закона, закона Ульяновской области, необходимости официального опубликования (обнародования) и обсуждения на публичных слушаниях проекта решения Совета депутатов МО "Цильнинский район" о внесении изменений и дополнений в Устав МО "Цильнинский район", учета предложений граждан по нему, <text:soft-page-break/>периодичности заседаний Совета депутатов МО "Цильнинский район", сроков государственной регистрации и официального опубликования (обнародования) такого муниципального правового акта и, как правило, не должен превышать шесть месяцев.</text:p>
      <text:p text:style-name="P45"><text:span text:style-name="T31">(часть 5 введена </text:span><text:a xlink:type="simple" xlink:href="https://login.consultant.ru/link/?req=doc&amp;base=RLAW248&amp;n=21361&amp;dst=100015"><text:span text:style-name="T2">решением</text:span></text:a><text:span text:style-name="T31"> Совета депутатов МО "Цильнинский район" Ульяновской обл. от 22.03.2017 N 379)</text:span></text:p>
      <text:p text:style-name="P52">6. Изложение Устава муниципального образования "Цильнинский район" в новой редакции решением о внесении изменений и дополнений в устав муниципального образования не допускается. В этом случае принимается новый Устав муниципального образования, а ранее действовавший Устав муниципального образования и муниципальные правовые акты о внесении в него изменений и дополнений признаются утратившими силу со дня вступления в силу нового устава муниципального образования.</text:p>
      <text:p text:style-name="P45"><text:span text:style-name="T31">(часть 6 введена </text:span><text:a xlink:type="simple" xlink:href="https://login.consultant.ru/link/?req=doc&amp;base=RLAW248&amp;n=23183&amp;dst=100016"><text:span text:style-name="T2">решением</text:span></text:a><text:span text:style-name="T31"> Совета депутатов МО "Цильнинский район" Ульяновской обл. от 01.11.2017 N 444)</text:span></text:p>
      <text:p text:style-name="P38"/>
      <text:p text:style-name="P40">Глава VII. ЭКОНОМИЧЕСКАЯ ОСНОВА МЕСТНОГО САМОУПРАВЛЕНИЯ</text:p>
      <text:p text:style-name="P38"/>
      <text:p text:style-name="P50">Статья 50. Экономическая основа местного самоуправления</text:p>
      <text:p text:style-name="P38"/>
      <text:p text:style-name="P51">Экономическую основу местного самоуправления составляют находящееся в муниципальной собственности имущество, средства бюджета МО "Цильнинский район", а также имущественные права МО "Цильнинский район".</text:p>
      <text:p text:style-name="P38"/>
      <text:p text:style-name="P50">Статья 51. Муниципальное имущество</text:p>
      <text:p text:style-name="P38"/>
      <text:p text:style-name="P51"><text:bookmark text:name="Par1210"/>1. В собственности МО "Цильнинский район" может находиться:</text:p>
      <text:p text:style-name="P53"><text:span text:style-name="T31">1) имущество, предназначенное для решения, установленных Федеральным </text:span><text:a xlink:type="simple" xlink:href="https://login.consultant.ru/link/?req=doc&amp;base=LAW&amp;n=472832"><text:span text:style-name="T2">законом</text:span></text:a><text:span text:style-name="T31"> 131-ФЗ "Об общих принципах организации местного самоуправления в Российской Федерации", вопросов местного значения;</text:span></text:p>
      <text:p text:style-name="P45"><text:span text:style-name="T31">(п. 1 в ред. </text:span><text:a xlink:type="simple" xlink:href="https://login.consultant.ru/link/?req=doc&amp;base=RLAW248&amp;n=19672&amp;dst=100098"><text:span text:style-name="T2">решения</text:span></text:a><text:span text:style-name="T31"> Совета депутатов МО "Цильнинский район" Ульяновской обл. от 28.05.2015 N 211)</text:span></text:p>
      <text:p text:style-name="P53"><text:span text:style-name="T31">2) имущество, предназначенное для осуществления отдельных государственных полномочий, переданных органам местного самоуправления, в случаях, установленных федеральными законами и законами Ульяновской области, а также имущество, предназначенное для осуществления отдельных полномочий органов местного самоуправления, переданных им в порядке, предусмотренном </text:span><text:a xlink:type="simple" xlink:href="https://login.consultant.ru/link/?req=doc&amp;base=LAW&amp;n=472832&amp;dst=303"><text:span text:style-name="T2">частью 4 статьи 15</text:span></text:a><text:span text:style-name="T31"> Федерального закона от 6 октября 2003 года N 131-ФЗ "Об общих принципах организации местного самоуправления в Российской Федерации";</text:span></text:p>
      <text:p text:style-name="P52">3) имущество, предназначенное для обеспечения деятельности органов местного самоуправления МО "Цильнинский район" и должностных лиц местного самоуправления МО "Цильнинский район", муниципальных служащих, работников муниципальных предприятий и учреждений в соответствии с нормативными правовыми актами Совета депутатов МО "Цильнинский район";</text:p>
      <text:p text:style-name="P52">4) имущество, необходимое для решения вопросов, право решения которых предоставлено органам местного самоуправления федеральными законами и которые <text:soft-page-break/>не отнесены к вопросам местного значения;</text:p>
      <text:p text:style-name="P53"><text:span text:style-name="T31">5) имущество, предназначенное для решения вопросов местного значения в соответствии с </text:span><text:a xlink:type="simple" xlink:href="https://login.consultant.ru/link/?req=doc&amp;base=LAW&amp;n=472832&amp;dst=522"><text:span text:style-name="T2">пунктом 5 части 1 статьи 50</text:span></text:a><text:span text:style-name="T31"> Федерального закона от 6 октября 2003 года N 131-ФЗ "Об общих принципах организации местного самоуправления в Российской Федерации.</text:span></text:p>
      <text:p text:style-name="P45"><text:span text:style-name="T31">(п. 5 введен </text:span><text:a xlink:type="simple" xlink:href="https://login.consultant.ru/link/?req=doc&amp;base=RLAW248&amp;n=19672&amp;dst=100100"><text:span text:style-name="T2">решением</text:span></text:a><text:span text:style-name="T31"> Совета депутатов МО "Цильнинский район" Ульяновской обл. от 28.05.2015 N 211)</text:span></text:p>
      <text:p text:style-name="P53"><text:span text:style-name="T31">Части вторая - третья исключены. - </text:span><text:a xlink:type="simple" xlink:href="https://login.consultant.ru/link/?req=doc&amp;base=RLAW248&amp;n=19672&amp;dst=100102"><text:span text:style-name="T2">Решение</text:span></text:a><text:span text:style-name="T31"> Совета депутатов МО "Цильнинский район" Ульяновской обл. от 28.05.2015 N 211.</text:span></text:p>
      <text:p text:style-name="P53"><text:span text:style-name="T31">4. В случаях возникновения у МО "Цильнинский район" права собственности на имущество, не соответствующее требованиям </text:span><text:a xlink:type="simple" xlink:href="#Par1210"><text:span text:style-name="T2">части 1</text:span></text:a><text:span text:style-name="T31"> настоящей статьи, указанное имущество подлежит перепрофилированию (изменению целевого назначения имущества) либо отчуждению. Порядок и сроки отчуждения такового имущества устанавливаются федеральным законом.</text:span></text:p>
      <text:p text:style-name="P45"><text:span text:style-name="T31">(в ред. </text:span><text:a xlink:type="simple" xlink:href="https://login.consultant.ru/link/?req=doc&amp;base=RLAW248&amp;n=19672&amp;dst=100103"><text:span text:style-name="T2">решения</text:span></text:a><text:span text:style-name="T31"> Совета депутатов МО "Цильнинский район" Ульяновской обл. от 28.05.2015 N 211)</text:span></text:p>
      <text:p text:style-name="P38"/>
      <text:p text:style-name="P50">Статья 52. Владение, пользование и распоряжение муниципальным имуществом</text:p>
      <text:p text:style-name="P38"/>
      <text:p text:style-name="P49"><text:span text:style-name="T31">1. Органы местного самоуправления от имени МО "Цильнинский район" самостоятельно владеют, пользуются и распоряжаются муниципальным имуществом в соответствии с </text:span><text:a xlink:type="simple" xlink:href="https://login.consultant.ru/link/?req=doc&amp;base=LAW&amp;n=2875"><text:span text:style-name="T2">Конституцией</text:span></text:a><text:span text:style-name="T31"> Российской Федерации, федеральными законами и принимаемыми в соответствии с ними нормативными правовыми актами органов местного самоуправления МО "Цильнинский район".</text:span></text:p>
      <text:p text:style-name="P52">2. Органы местного самоуправления МО "Цильнинский район" вправе передавать муниципальное имущество во временное или в постоянное пользование физическим и юридическим лицам, органам государственной власти Российской Федерации (органам государственной власти Ульяновской области) и органам местного самоуправления иных муниципальных образований, отчуждать, совершать иные сделки в соответствии с федеральными законами.</text:p>
      <text:p text:style-name="P52">3. Порядок и условия приватизации муниципального имущества определяются решениями Совета депутатов МО "Цильнинский район" в соответствии с федеральными законами.</text:p>
      <text:p text:style-name="P52">Доходы от использования и приватизации муниципального имущества поступают в бюджет МО "Цильнинский район".</text:p>
      <text:p text:style-name="P52">4. МО "Цильнинский район" может создавать муниципальные предприятия и учреждения, участвовать в создании хозяйственных обществ, в том числе межмуниципальных, необходимых для осуществления полномочий по решению вопросов местного значения.</text:p>
      <text:p text:style-name="P52">Решения о создании, реорганизации, ликвидации муниципальных предприятий и учреждений принимаются уполномоченным органом местного самоуправления МО "Цильнинский район" по представлению Главы МО "Цильнинский район". В решении <text:soft-page-break/>органа местного самоуправления МО "Цильнинский район" определяются цели и условия создания муниципальных предприятий и учреждений.</text:p>
      <text:p text:style-name="P52">Администрация МО "Цильнинский район" осуществляет функции и полномочия учредителя в отношении муниципальных предприятий и учреждений. Администрация МО "Цильнинский район" своим постановлением определяет порядок деятельности муниципальных предприятий и учреждений, утверждает их уставы, назначает на должность и освобождает от должности руководителей данных предприятий и учреждений, и не реже одного раза в год заслушивает отчеты об их деятельности.</text:p>
      <text:p text:style-name="P52">Администрация МО "Цильнинский район" ведет реестр муниципального имущества в порядке, установленном уполномоченным Правительством Российской Федерации федеральным органом исполнительной власти.</text:p>
      <text:p text:style-name="P52">5. Порядок владения, пользования, распоряжения муниципальным имуществом МО "Цильнинский район" устанавливается решением Совета депутатов МО "Цильнинский район".</text:p>
      <text:p text:style-name="P38"/>
      <text:p text:style-name="P50">Статья 53. Бюджет МО "Цильнинский район"</text:p>
      <text:p text:style-name="P38"/>
      <text:p text:style-name="P51">1. МО "Цильнинский район" имеет собственный бюджет (местный бюджет) - бюджет МО "Цильнинский район".</text:p>
      <text:p text:style-name="P52">Бюджет МО "Цильнинский район" и свод бюджетов поселений, входящих в состав МО "Цильнинский район", (без учета межбюджетных трансфертов между этими бюджетами) составляют консолидированный бюджет МО "Цильнинский район".</text:p>
      <text:p text:style-name="P45"><text:span text:style-name="T31">(в ред. </text:span><text:a xlink:type="simple" xlink:href="https://login.consultant.ru/link/?req=doc&amp;base=RLAW248&amp;n=19672&amp;dst=100105"><text:span text:style-name="T2">решения</text:span></text:a><text:span text:style-name="T31"> Совета депутатов МО "Цильнинский район" Ульяновской обл. от 28.05.2015 N 211)</text:span></text:p>
      <text:p text:style-name="P53"><text:span text:style-name="T31">2. Составление и рассмотрение проекта местного бюджета, утверждение и исполнение местного бюджета, осуществление контроля за его исполнением, составлением и утверждение отчета об исполнении местного бюджета осуществляются органами местного самоуправления самостоятельно с соблюдением требований, установленных Бюджетным </text:span><text:a xlink:type="simple" xlink:href="https://login.consultant.ru/link/?req=doc&amp;base=LAW&amp;n=470713"><text:span text:style-name="T2">кодексом</text:span></text:a><text:span text:style-name="T31"> Российской Федерации.</text:span></text:p>
      <text:p text:style-name="P45"><text:span text:style-name="T31">(часть 2 в ред. </text:span><text:a xlink:type="simple" xlink:href="https://login.consultant.ru/link/?req=doc&amp;base=RLAW248&amp;n=19672&amp;dst=100107"><text:span text:style-name="T2">решения</text:span></text:a><text:span text:style-name="T31"> Совета депутатов МО "Цильнинский район" Ульяновской обл. от 28.05.2015 N 211)</text:span></text:p>
      <text:p text:style-name="P53"><text:span text:style-name="T31">3. Бюджетные полномочия МО "Цильнинский район" устанавливаются Бюджетным </text:span><text:a xlink:type="simple" xlink:href="https://login.consultant.ru/link/?req=doc&amp;base=LAW&amp;n=470713"><text:span text:style-name="T2">кодексом</text:span></text:a><text:span text:style-name="T31"> Российской Федерации.</text:span></text:p>
      <text:p text:style-name="P45"><text:span text:style-name="T31">(часть 3 в ред. </text:span><text:a xlink:type="simple" xlink:href="https://login.consultant.ru/link/?req=doc&amp;base=RLAW248&amp;n=19672&amp;dst=100109"><text:span text:style-name="T2">решения</text:span></text:a><text:span text:style-name="T31"> Совета депутатов МО "Цильнинский район" Ульяновской обл. от 28.05.2015 N 211)</text:span></text:p>
      <text:p text:style-name="P52">4. Руководитель финансового органа МО "Цильнинский район" назначается на должность из числа лиц, отвечающих квалификационным требованиям, установленным уполномоченным Правительством Российской Федерации федеральным органом исполнительной власти.</text:p>
      <text:p text:style-name="P45"><text:span text:style-name="T31">(часть 4 в ред. </text:span><text:a xlink:type="simple" xlink:href="https://login.consultant.ru/link/?req=doc&amp;base=RLAW248&amp;n=19672&amp;dst=100110"><text:span text:style-name="T2">решения</text:span></text:a><text:span text:style-name="T31"> Совета депутатов МО "Цильнинский район" Ульяновской обл. от 28.05.2015 N 211)</text:span></text:p>
      <text:p text:style-name="P52"><text:soft-page-break/>6. Проект бюджета МО "Цильнинский район", решение об утверждении бюджета МО "Цильнинский район", годовой отчет о его исполнении, ежеквартальные сведения о ходе исполнения бюджета МО "Цильнинский район" и о численности муниципальных служащих органов местного самоуправления МО "Цильнинский район", работников муниципальных учреждений с указанием фактических расходов на оплату их труда подлежат официальному опубликованию.</text:p>
      <text:p text:style-name="P45"><text:span text:style-name="T31">(в ред. решений Совета депутатов МО "Цильнинский район" Ульяновской обл. от 28.05.2015 </text:span><text:a xlink:type="simple" xlink:href="https://login.consultant.ru/link/?req=doc&amp;base=RLAW248&amp;n=19672&amp;dst=100111"><text:span text:style-name="T2">N 211</text:span></text:a><text:span text:style-name="T31">, от 03.06.2016 </text:span><text:a xlink:type="simple" xlink:href="https://login.consultant.ru/link/?req=doc&amp;base=RLAW248&amp;n=19676&amp;dst=100045"><text:span text:style-name="T2">N 288</text:span></text:a><text:span text:style-name="T31">)</text:span></text:p>
      <text:p text:style-name="P38"/>
      <text:p text:style-name="P50">Статья 54. Бюджетные полномочия МО "Цильнинский район"</text:p>
      <text:p text:style-name="P38"/>
      <text:p text:style-name="P51">К бюджетным полномочиям МО "Цильнинский район" относятся:</text:p>
      <text:p text:style-name="P52">1) установление порядка составления и рассмотрения проекта бюджета МО "Цильнинский район", утверждения и исполнения бюджета МО "Цильнинский район", осуществления контроля за его исполнением и утверждения отчета об исполнении бюджета МО "Цильнинский район";</text:p>
      <text:p text:style-name="P52">2) составление и рассмотрение проекта бюджета МО "Цильнинский район", утверждение и исполнение бюджета МО "Цильнинский район", осуществление контроля за его исполнением, составление и утверждение отчета об исполнении бюджета МО "Цильнинский район";</text:p>
      <text:p text:style-name="P52">3) установление и исполнение расходных обязательств МО "Цильнинский район";</text:p>
      <text:p text:style-name="P52">4) определение порядка предоставления межбюджетных трансфертов из местных бюджетов, предоставление межбюджетных трансфертов из местных бюджетов;</text:p>
      <text:p text:style-name="P52">5) осуществление муниципальных заимствований, предоставление муниципальных гарантий, предоставление бюджетных кредитов, управление муниципальным долгом и управление муниципальными активами;</text:p>
      <text:p text:style-name="P52">6) установление, детализация и определение порядка применения бюджетной классификации Российской Федерации в части, относящейся к местному бюджету;</text:p>
      <text:p text:style-name="P53"><text:span text:style-name="T31">7) в случае и порядке, предусмотренных Бюджетным </text:span><text:a xlink:type="simple" xlink:href="https://login.consultant.ru/link/?req=doc&amp;base=LAW&amp;n=470713"><text:span text:style-name="T2">кодексом</text:span></text:a><text:span text:style-name="T31"> Российской Федерации и иными федеральными законами, установление ответственности за нарушение муниципальных правовых актов по вопросам регулирования бюджетных правоотношений;</text:span></text:p>
      <text:p text:style-name="P53"><text:span text:style-name="T31">8) иные бюджетные полномочия, отнесенные Бюджетным </text:span><text:a xlink:type="simple" xlink:href="https://login.consultant.ru/link/?req=doc&amp;base=LAW&amp;n=470713"><text:span text:style-name="T2">кодексом</text:span></text:a><text:span text:style-name="T31"> Российской Федерации к бюджетным полномочиям органов местного самоуправления.</text:span></text:p>
      <text:p text:style-name="P38"/>
      <text:p text:style-name="P50">Статья 55. Доходы бюджета МО "Цильнинский район"</text:p>
      <text:p text:style-name="P49"><text:span text:style-name="T31">(в ред. </text:span><text:a xlink:type="simple" xlink:href="https://login.consultant.ru/link/?req=doc&amp;base=RLAW248&amp;n=19676&amp;dst=100046"><text:span text:style-name="T2">решения</text:span></text:a><text:span text:style-name="T31"> Совета депутатов МО "Цильнинский район" Ульяновской обл. от 03.06.2016 N 288)</text:span></text:p>
      <text:p text:style-name="P38"/>
      <text:p text:style-name="P51">Формирование доходов бюджета муниципального образования "Цильнинский район" осуществляется в соответствии с бюджетным законодательством Российской Федерации, законодательством о налогах и сборах и законодательством об иных <text:soft-page-break/>обязательных платежах.</text:p>
      <text:p text:style-name="P38"/>
      <text:p text:style-name="P50">Статья 56. Расходы бюджета МО "Цильнинский район"</text:p>
      <text:p text:style-name="P49"><text:span text:style-name="T31">(в ред. </text:span><text:a xlink:type="simple" xlink:href="https://login.consultant.ru/link/?req=doc&amp;base=RLAW248&amp;n=19672&amp;dst=100114"><text:span text:style-name="T2">решения</text:span></text:a><text:span text:style-name="T31"> Совета депутатов МО "Цильнинский район" Ульяновской обл. от 28.05.2015 N 211)</text:span></text:p>
      <text:p text:style-name="P38"/>
      <text:p text:style-name="P49"><text:span text:style-name="T31">1. Формирование расходов местных бюджетов осуществляется в соответствии с расходными обязательствами МО "Цильнинский район", устанавливаемыми и исполняемыми органами местного самоуправления МО "Цильнинский район" в соответствии с требованиями Бюджетного </text:span><text:a xlink:type="simple" xlink:href="https://login.consultant.ru/link/?req=doc&amp;base=LAW&amp;n=470713"><text:span text:style-name="T2">кодекса</text:span></text:a><text:span text:style-name="T31"> Российской Федерации.</text:span></text:p>
      <text:p text:style-name="P53"><text:span text:style-name="T31">2. Исполнение расходных обязательств МО "Цильнинский район" осуществляется за счет средств соответствующих местных бюджетов в соответствии с требованиями Бюджетного </text:span><text:a xlink:type="simple" xlink:href="https://login.consultant.ru/link/?req=doc&amp;base=LAW&amp;n=470713"><text:span text:style-name="T2">кодекса</text:span></text:a><text:span text:style-name="T31"> Российской Федерации.</text:span></text:p>
      <text:p text:style-name="P38"/>
      <text:p text:style-name="P50">Статья 57. Закупки для обеспечения муниципальных нужд</text:p>
      <text:p text:style-name="P38"/>
      <text:p text:style-name="P51">1. Закупки товаров, работ, услуг для обеспечения муниципальных нужд МО "Цильнинский район" осуществляются в соответствии с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text:p>
      <text:p text:style-name="P52">2. Закупки товаров, работ, услуг для обеспечения муниципальных нужд МО "Цильнинский район" осуществляются за счет средств бюджета МО "Цильнинский район".</text:p>
      <text:p text:style-name="P38"/>
      <text:p text:style-name="P50">Статья 58. Муниципальные заимствования</text:p>
      <text:p text:style-name="P38"/>
      <text:p text:style-name="P49"><text:span text:style-name="T31">1. МО "Цильнинский район" вправе осуществлять муниципальные заимствования, в том числе путем выпуска муниципальных ценных бумаг, в соответствии с Бюджетным </text:span><text:a xlink:type="simple" xlink:href="https://login.consultant.ru/link/?req=doc&amp;base=LAW&amp;n=470713"><text:span text:style-name="T2">кодексом</text:span></text:a><text:span text:style-name="T31"> Российской Федерации и настоящим Уставом.</text:span></text:p>
      <text:p text:style-name="P53"><text:span text:style-name="T31">2. Под муниципальными заимствованиями понимаются муниципальные займы, осуществляемые путем выпуска ценных бумаг от имени МО "Цильнинский район", размещаемых на внутреннем рынке в валюте Российской Федерации, и кредиты, привлекаемые в соответствии с положениями Бюджетного </text:span><text:a xlink:type="simple" xlink:href="https://login.consultant.ru/link/?req=doc&amp;base=LAW&amp;n=470713"><text:span text:style-name="T2">кодекса</text:span></text:a><text:span text:style-name="T31"> Российской Федерации в бюджет МО "Цильнинский район" от других бюджетов бюджетной системы Российской Федерации и от кредитных организаций, по которым возникают муниципальные долговые обязательства.</text:span></text:p>
      <text:p text:style-name="P52">3. Муниципальные заимствования осуществляются в целях финансирования дефицита бюджета МО "Цильнинский район", а также для погашения долговых обязательств МО "Цильнинский район".</text:p>
      <text:p text:style-name="P53"><text:span text:style-name="T31">Право осуществления муниципальных заимствований от имени МО "Цильнинский район" в соответствии с Бюджетным </text:span><text:a xlink:type="simple" xlink:href="https://login.consultant.ru/link/?req=doc&amp;base=LAW&amp;n=470713"><text:span text:style-name="T2">кодексом</text:span></text:a><text:span text:style-name="T31"> Российской Федерации и настоящим Уставом принадлежит Администрации МО "Цильнинский район".</text:span></text:p>
      <text:p text:style-name="P52">4. Предельный объем муниципальных заимствований в текущем финансовом году не должен превышать сумму, направляемую в текущем финансовом году на <text:soft-page-break/>финансирование дефицита бюджета МО "Цильнинский район" и (или) погашение долговых обязательств бюджета МО "Цильнинский район".</text:p>
      <text:p text:style-name="P52">5. Муниципальные заимствования осуществляются на основании программ муниципальных заимствований.</text:p>
      <text:p text:style-name="P52">Программа муниципальных заимствований на очередной финансовый год представляет собой перечень всех внутренних заимствований МО "Цильнинский район" с указанием объема привлечения и объема средств, направляемых на погашение основной суммы долга, по каждому виду заимствований.</text:p>
      <text:p text:style-name="P52">Программа муниципальных заимствований на очередной финансовый год является приложением к решению Совета депутатов МО "Цильнинский район" о бюджете МО "Цильнинский район" на очередной финансовый год.</text:p>
      <text:p text:style-name="P53"><text:span text:style-name="T31">Проведение в соответствии со </text:span><text:a xlink:type="simple" xlink:href="https://login.consultant.ru/link/?req=doc&amp;base=LAW&amp;n=470713&amp;dst=100724"><text:span text:style-name="T2">статьей 105</text:span></text:a><text:span text:style-name="T31"> Бюджетного кодекса Российской Федерации реструктуризации муниципального долга не отражается в программе муниципальных заимствований.</text:span></text:p>
      <text:p text:style-name="P52">6. Поступления в бюджет МО "Цильнинский район" средств от муниципальных заимствований учитываются в источниках финансирования дефицита бюджета МО "Цильнинский район" путем увеличения объема источников финансирования дефицита бюджета МО "Цильнинский район".</text:p>
      <text:p text:style-name="P52">7. Все расходы на обслуживание долговых обязательств, включая дисконт (или разницу между ценой размещения и ценой погашения (выкупа) по муниципальным ценным бумагам), учитываются в бюджете МО "Цильнинский район" как расходы на обслуживание муниципального долга.</text:p>
      <text:p text:style-name="P52">8. Поступления в бюджет МО "Цильнинский район" от размещения муниципальных ценных бумаг в сумме, превышающей номинальную стоимость, поступления в бюджет МО "Цильнинский район", полученные в качестве накопленного купонного дохода, а также разница, возникшая в случае выкупа ценных бумаг по цене ниже цены размещения, относятся на уменьшение расходов на обслуживание муниципального долга в текущем финансовом году.</text:p>
      <text:p text:style-name="P52">9. Погашение основной суммы муниципального долга, возникшего из муниципальных заимствований, учитывается в источниках финансирования дефицита бюджета МО "Цильнинский район" путем уменьшения объема источников финансирования дефицита бюджета МО "Цильнинский район".</text:p>
      <text:p text:style-name="P52">10. Предельные объемы выпуска муниципальных ценных бумаг по номинальной стоимости на очередной финансовый год устанавливаются Советом депутатов МО "Цильнинский район" в соответствии с верхним пределом муниципального долга, установленным решением Совета депутатов МО "Цильнинский район" о бюджете МО "Цильнинский район".</text:p>
      <text:p text:style-name="P52">11. Процедура эмиссии муниципальных ценных бумаг регулируется федеральным законом об особенностях эмиссии и обращения государственных и муниципальных ценных бумаг.</text:p>
      <text:p text:style-name="P53"><text:span text:style-name="T31">12. Бюджетный кредит может быть предоставлен МО "Цильнинский район" на </text:span><text:soft-page-break/><text:span text:style-name="T31">основании договора, заключенного в соответствии с гражданским законодательством Российской Федерации, с учетом особенностей, установленных Бюджетным </text:span><text:a xlink:type="simple" xlink:href="https://login.consultant.ru/link/?req=doc&amp;base=LAW&amp;n=470713"><text:span text:style-name="T2">кодексом</text:span></text:a><text:span text:style-name="T31"> Российской Федерации и иными нормативными правовыми актами бюджетного законодательства Российской Федерации, на условиях и в пределах бюджетных ассигнований, которые предусмотрены решением Совета депутатов МО "Цильнинский район" о бюджете МО "Цильнинский район".</text:span></text:p>
      <text:p text:style-name="P52">В соответствии с законодательством бюджету МО "Цильнинский район" из областного бюджета Ульяновской области могут предоставляться бюджетные кредиты на срок до трех лет в порядке, установленном законом Ульяновской области об областном бюджете Ульяновской области и принимаемыми в соответствии с ним нормативными правовыми актами Правительства Ульяновской области.</text:p>
      <text:p text:style-name="P52">13. В соответствии с законодательством, кредитные организации могут привлекаться на основании агентского соглашения для осуществления операций по предоставлению и возврату бюджетных кредитов.</text:p>
      <text:p text:style-name="P52">14. В муниципальную долговую книгу вносятся сведения об объеме долговых обязательств МО "Цильнинский район" по видам этих обязательств, о дате их возникновения и исполнения полностью или частично, формах обеспечения обязательств, а также другая информация, состав которой, порядок и срок ее внесения в муниципальную долговую книгу устанавливаются Администрацией МО "Цильнинский район".</text:p>
      <text:p text:style-name="P52">Информация о долговых обязательствах МО "Цильнинский район", отраженных в муниципальной долговой книге, подлежит передаче в Министерство финансов Ульяновской области, которое, в соответствии с законодательством, передает данную информацию в Министерство финансов Российской Федерации.</text:p>
      <text:p text:style-name="P38"/>
      <text:p text:style-name="P50">Статья 59. Порядок отражения бюджетных ассигнований на осуществление бюджетных инвестиций в объекты муниципальной собственности МО "Цильнинский район" в решении о бюджете МО "Цильнинский район"</text:p>
      <text:p text:style-name="P38"/>
      <text:p text:style-name="P51">1. Бюджетные инвестиции в объекты капитального строительства за счет средств бюджета МО "Цильнинский район" осуществляются в соответствии с районной адресной инвестиционной программой, порядок формирования и реализации которой устанавливается Администрацией МО "Цильнинский район".</text:p>
      <text:p text:style-name="P52">2. Бюджетные ассигнования на осуществление бюджетных инвестиций в объекты капитального строительства муниципальной собственности МО "Цильнинский район" в соответствии с инвестиционными проектами сметой стоимостью более 50 миллионов рублей, включенные в районную адресную инвестиционную программу, отражаются в решении о бюджете МО "Цильнинский район" в составе ведомственной структуры расходов раздельно по каждому инвестиционному проекту и соответствующему ему виду расходов.</text:p>
      <text:p text:style-name="P52">3. Бюджетные ассигнования на осуществление бюджетных инвестиций в объекты капитального строительства муниципальной собственности МО "Цильнинский район" в соответствии с инвестиционными проектами сметной стоимостью более 25 миллионов рублей, включенные в районную адресную инвестиционную программу, <text:soft-page-break/>отражаются в составе сводной бюджетной росписи бюджета МО "Цильнинский район" раздельно по каждому инвестиционному проекту и соответствующему ему виду расходов.</text:p>
      <text:p text:style-name="P52">4. Бюджетные ассигнования на осуществление бюджетных инвестиций в объекты капитального строительства муниципальной собственности МО "Цильнинский район" в соответствии с инвестиционными проектами сметной стоимостью менее 25 миллионов рублей, включенные в районную адресную инвестиционную программу, отражаются в составе сводной бюджетной росписи бюджета МО "Цильнинский район" суммарно по соответствующему виду расходов.</text:p>
      <text:p text:style-name="P38"/>
      <text:p text:style-name="P50">Статья 60. Формирование, утверждение и исполнение бюджета МО "Цильнинский район"</text:p>
      <text:p text:style-name="P38"/>
      <text:p text:style-name="P49"><text:span text:style-name="T31">1. Порядок и сроки разработки проекта бюджета МО "Цильнинский район", а также перечень документов и материалов, обязательных для представления с проектом бюджета МО "Цильнинский район", определяются настоящим Уставом соответствии с Бюджетным </text:span><text:a xlink:type="simple" xlink:href="https://login.consultant.ru/link/?req=doc&amp;base=LAW&amp;n=470713"><text:span text:style-name="T2">кодексом</text:span></text:a><text:span text:style-name="T31"> Российской Федерации.</text:span></text:p>
      <text:p text:style-name="P52">2. Разработку проекта бюджета МО "Цильнинский район" осуществляет Администрация МО "Цильнинский район".</text:p>
      <text:p text:style-name="P52">3. Проект бюджета МО "Цильнинский район" составляется и утверждается сроком на три года (на очередной финансовый год и плановый период). Администрация МО "Цильнинский район" разрабатывает и утверждает среднесрочный финансовый план муниципального образования.</text:p>
      <text:p text:style-name="P45"><text:span text:style-name="T31">(в ред. </text:span><text:a xlink:type="simple" xlink:href="https://login.consultant.ru/link/?req=doc&amp;base=RLAW248&amp;n=23183&amp;dst=100018"><text:span text:style-name="T2">решения</text:span></text:a><text:span text:style-name="T31"> Совета депутатов МО "Цильнинский район" Ульяновской обл. от 01.11.2017 N 444)</text:span></text:p>
      <text:p text:style-name="P52">4. Составление проекта бюджета МО "Цильнинский район" основывается на:</text:p>
      <text:p text:style-name="P52">- прогнозе социально-экономического развития МО "Цильнинский район";</text:p>
      <text:p text:style-name="P52">- основных направлениях бюджетной и налоговой политики МО "Цильнинский район";</text:p>
      <text:p text:style-name="P52">- муниципальных программах МО "Цильнинский район".</text:p>
      <text:p text:style-name="P52">5. Проект решения о бюджете МО "Цильнинский район", составляемый Администрацией МО "Цильнинский район", должен содержать:</text:p>
      <text:p text:style-name="P52">- общий объем доходов бюджета, общий объем расходов бюджета, дефицит (профицит) бюджета;</text:p>
      <text:p text:style-name="P52">- перечень главных администраторов доходов бюджета;</text:p>
      <text:p text:style-name="P52">- перечень главных администраторов источников финансирования дефицита бюджета;</text:p>
      <text:p text:style-name="P52">- распределение бюджетных ассигнований по разделам, подразделам, целевым статьям и видам расходов классификации расходов бюджета в ведомственной структуре расходов на очередной финансовый год;</text:p>
      <text:p text:style-name="P52"><text:soft-page-break/>- общий объем бюджетных ассигнований, направляемых на исполнение публичных нормативных обязательств;</text:p>
      <text:p text:style-name="P52">- объем межбюджетных трансфертов, получаемых из других бюджетов и (или) предоставляемых бюджетам городского и сельских поселений в очередном финансовом году;</text:p>
      <text:p text:style-name="P52">- источники финансирования дефицита бюджета на очередной финансовый год;</text:p>
      <text:p text:style-name="P52">- верхний предел муниципального внутреннего долга по состоянию на 1 января года, следующего за очередным финансовым годом, с указанием в том числе верхнего предела долга по муниципальным гарантиям;</text:p>
      <text:p text:style-name="P53"><text:span text:style-name="T31">- иные показатели бюджета, установленные Бюджетным </text:span><text:a xlink:type="simple" xlink:href="https://login.consultant.ru/link/?req=doc&amp;base=LAW&amp;n=470713"><text:span text:style-name="T2">кодексом</text:span></text:a><text:span text:style-name="T31"> Российской Федерации, законом Ульяновской области, правовым актом Совета депутатов МО "Цильнинский район".</text:span></text:p>
      <text:p text:style-name="P52">Решением о бюджете может быть предусмотрено использование доходов бюджета по отдельным видам (подвидам) неналоговых доходов, предлагаемых к введению (отражению в бюджете) начиная с очередного финансового года, на цели, установленные решением о бюджете, сверх соответствующих бюджетных ассигнований и (или) общего объема расходов бюджета.</text:p>
      <text:p text:style-name="P52">6. Одновременно с проектом решения о бюджете в Совет депутатов МО "Цильнинский район" представляются:</text:p>
      <text:p text:style-name="P52">- основные направления бюджетной и налоговой политики;</text:p>
      <text:p text:style-name="P52">- предварительные итоги социально-экономического развития МО "Цильнинский район" за истекший период текущего финансового года и ожидаемые итоги социально-экономического развития МО "Цильнинский район" за текущий финансовый год;</text:p>
      <text:p text:style-name="P52">- прогноз социально-экономического развития МО "Цильнинский район";</text:p>
      <text:p text:style-name="P52">- прогноз основных характеристик (общий объем доходов, общий объем расходов, дефицита (профицита) бюджета) консолидированного бюджета МО "Цильнинский район" на очередной финансовый год и плановый период либо утвержденный среднесрочный финансовый план;</text:p>
      <text:p text:style-name="P52">- пояснительная записка к проекту бюджета;</text:p>
      <text:p text:style-name="P52">- методики (проекты методик) и расчеты распределения межбюджетных трансфертов;</text:p>
      <text:p text:style-name="P52">- верхний предел муниципального долга на конец очередного финансового года (на конец очередного финансового года и конец каждого года планового периода);</text:p>
      <text:p text:style-name="P52">- оценка ожидаемого исполнения бюджета на текущий финансовый год;</text:p>
      <text:p text:style-name="P52">- предложенные Советом депутатов МО "Цильнинский район", контрольно-ревизионной комиссией, созданной Советом депутатов МО "Цильнинский район", проекты бюджетных смет указанных органов, представляемые в случае <text:soft-page-break/>возникновения разногласий с финансовым органом в отношении указанных бюджетных смет;</text:p>
      <text:p text:style-name="P52">- иные документы и материалы.</text:p>
      <text:p text:style-name="P52">7. Решение об утверждении бюджета МО "Цильнинский район" принимается Советом депутатов МО "Цильнинский район" путем открытого голосования. Принятое Советом депутатов МО "Цильнинский район" решение об утверждении бюджета на очередной финансовый год направляется в пятидневный срок Главе МО "Цильнинский район" для подписания и обнародования. Решение об утверждении бюджета МО "Цильнинский район" подлежит официальному опубликованию (обнародованию) и вступает в силу с 1 января очередного финансового года.</text:p>
      <text:p text:style-name="P52">8. Финансовый орган Администрации МО "Цильнинский район" организует и осуществляет исполнение бюджета МО "Цильнинский район" на основе сводной бюджетной росписи и кассового плана.</text:p>
      <text:p text:style-name="P52">9. Исполнение бюджета МО "Цильнинский район" по доходам предусматривает:</text:p>
      <text:p text:style-name="P53"><text:span text:style-name="T31">- зачисление на единый счет бюджета доходов от распределения налогов, сборов и иных поступлений в бюджетную систему Российской Федерации, распределяемых по нормативам, действующим в текущем финансовом году, установленным Бюджетным </text:span><text:a xlink:type="simple" xlink:href="https://login.consultant.ru/link/?req=doc&amp;base=LAW&amp;n=470713"><text:span text:style-name="T2">кодексом</text:span></text:a><text:span text:style-name="T31"> Российской Федерации, законом (решением) о бюджете и иными законами Ульяновской области и муниципальными правовыми актами МО "Цильнинский район", принятыми в соответствии с положениями Бюджетного </text:span><text:a xlink:type="simple" xlink:href="https://login.consultant.ru/link/?req=doc&amp;base=LAW&amp;n=470713"><text:span text:style-name="T2">кодекса</text:span></text:a><text:span text:style-name="T31"> Российской Федерации, со счетов органов Федерального казначейства и иных поступлений в бюджет;</text:span></text:p>
      <text:p text:style-name="P52">- перечисление излишне распределенных сумм, возврат излишне уплаченных или излишне взысканных сумм, а также сумм процентов за несвоевременное осуществление такого возврата и процентов, начисленных на излишне взысканные суммы;</text:p>
      <text:p text:style-name="P52">- зачет излишне уплаченных или излишне взысканных сумм в соответствии с законодательством Российской Федерации;</text:p>
      <text:p text:style-name="P52">- уточнение администратором доходов бюджета платежей в бюджеты бюджетной системы Российской Федерации;</text:p>
      <text:p text:style-name="P52">- перечисление Федеральным казначейством излишне распределенных сумм, средств, необходимых для осуществления возврата (зачета, уточнения) излишне уплаченных или излишне взысканных сумм налогов, сборов и иных платежей, а также сумм процентов за несвоевременное осуществление такого возврата и процентов, начисленных на излишне взысканные суммы, с единых счетов соответствующих бюджетов на соответствующие счета Федерального казначейства, предназначенные для учета поступлений и их распределения между бюджетами бюджетной системы Российской Федерации, в порядке, установленном Министерством финансов Российской Федерации.</text:p>
      <text:p text:style-name="P52">10. Исполнение бюджета МО "Цильнинский район" по расходам предусматривает:</text:p>
      <text:p text:style-name="P52"><text:soft-page-break/>- принятие бюджетных обязательств;</text:p>
      <text:p text:style-name="P52">- подтверждение денежных обязательств;</text:p>
      <text:p text:style-name="P52">- санкционирование оплаты денежных обязательств;</text:p>
      <text:p text:style-name="P52">- подтверждение исполнения денежных обязательств.</text:p>
      <text:p text:style-name="P52">11. Расходование бюджетных средств осуществляется финансовым органом Администрации МО "Цильнинский район" путем списания денежных средств с единого счета бюджета в размере подтвержденного бюджетного обязательства в пользу физических и юридических лиц.</text:p>
      <text:p text:style-name="P52">Сумма платежа должна соответствовать объему подтвержденных денежных обязательств.</text:p>
      <text:p text:style-name="P52">12. Все доходы бюджета МО "Цильнинский район", источники финансирования дефицита бюджета, расходы бюджета, а также операции, осуществляемые в процессе исполнения бюджета, подлежат бюджетному учету. Финансовый орган Администрации МО "Цильнинский район" составляет ежеквартальный, полугодовой и годовой отчеты об исполнении бюджета МО "Цильнинский район". Отчет об исполнении бюджета МО "Цильнинский район" за первый квартал, полугодие и девять месяцев текущего финансового года утверждается соответственно Администрацией МО "Цильнинский район" и направляется в Совет депутатов МО "Цильнинский район" и в иные органы, в соответствии с действующим законодательством.</text:p>
      <text:p text:style-name="P52">Годовой отчет об исполнении бюджета МО "Цильнинский район", а также ежеквартальные сведения о ходе исполнения бюджета МО "Цильнинский район" и о численности муниципальных служащих органов местного самоуправления МО "Цильнинский район", работников муниципальных учреждений с указанием фактических затрат на их денежное содержание подлежат официальному опубликованию (обнародованию).</text:p>
      <text:p text:style-name="P52">13. Годовой отчет об исполнении бюджета МО "Цильнинский район" утверждается решением Совета депутатов МО "Цильнинский район".</text:p>
      <text:p text:style-name="P38"/>
      <text:p text:style-name="P40">Глава VIII. ОТВЕТСТВЕННОСТЬ ОРГАНОВ МЕСТНОГО САМОУПРАВЛЕНИЯ</text:p>
      <text:p text:style-name="P40">И ДОЛЖНОСТНЫХ ЛИЦ МЕСТНОГО САМОУПРАВЛЕНИЯ</text:p>
      <text:p text:style-name="P38"/>
      <text:p text:style-name="P50">Статья 61. Ответственность органов местного самоуправления МО "Цильнинский район" и должностных лиц местного самоуправления МО "Цильнинский район"</text:p>
      <text:p text:style-name="P38"/>
      <text:p text:style-name="P51">Органы местного самоуправления МО "Цильнинский район" и должностные лица местного самоуправления МО "Цильнинский район" несут ответственность перед населением МО "Цильнинский район", государством, физическими и юридическими лицами в соответствии с федеральными законами.</text:p>
      <text:p text:style-name="P38"/>
      <text:p text:style-name="P49"><text:span text:style-name="T32">Статья 62. Исключена. - </text:span><text:a xlink:type="simple" xlink:href="https://login.consultant.ru/link/?req=doc&amp;base=RLAW248&amp;n=15589&amp;dst=100128"><text:span text:style-name="T3">Решение</text:span></text:a><text:span text:style-name="T32"> Совета депутатов МО "Цильнинский </text:span><text:soft-page-break/><text:span text:style-name="T32">район" Ульяновской обл. от 11.09.2014 N 126.</text:span></text:p>
      <text:p text:style-name="P38"/>
      <text:p text:style-name="P50">Статья 63. Ответственность органов местного самоуправления МО "Цильнинский район" и должностных лиц местного самоуправления МО "Цильнинский район" перед государством</text:p>
      <text:p text:style-name="P38"/>
      <text:p text:style-name="P49"><text:span text:style-name="T31">1. Ответственность органов местного самоуправления МО "Цильнинский район" и должностных лиц местного самоуправления МО "Цильнинский район" перед государством наступает на основании решения суда в случае нарушения ими </text:span><text:a xlink:type="simple" xlink:href="https://login.consultant.ru/link/?req=doc&amp;base=LAW&amp;n=2875"><text:span text:style-name="T2">Конституции</text:span></text:a><text:span text:style-name="T31"> Российской Федерации, федеральных конституционных законов, федеральных законов, </text:span><text:a xlink:type="simple" xlink:href="https://login.consultant.ru/link/?req=doc&amp;base=RLAW076&amp;n=72501"><text:span text:style-name="T2">Устава</text:span></text:a><text:span text:style-name="T31"> Ульяновской области, законов Ульяновской области, настоящего Устава, а также в случае ненадлежащего осуществления указанными органами и должностными лицами переданных им отдельных государственных полномочий.</text:span></text:p>
      <text:p text:style-name="P53"><text:span text:style-name="T31">2. Совет депутатов МО "Цильнинский район" может быть распущен законом Ульяновской области, если судом установлено, что Советом депутатов МО "Цильнинский район" принят нормативный правовой акт, противоречащий </text:span><text:a xlink:type="simple" xlink:href="https://login.consultant.ru/link/?req=doc&amp;base=LAW&amp;n=2875"><text:span text:style-name="T2">Конституции</text:span></text:a><text:span text:style-name="T31"> Российской Федерации, федеральным конституционным законам, федеральным законам, </text:span><text:a xlink:type="simple" xlink:href="https://login.consultant.ru/link/?req=doc&amp;base=RLAW076&amp;n=72501"><text:span text:style-name="T2">Уставу</text:span></text:a><text:span text:style-name="T31"> Ульяновской области, законам Ульяновской области, Уставу МО "Цильнинский район", а Совет депутатов МО "Цильнинский район" в течение трех месяцев со дня вступления в силу решения суда либо в течение иного предусмотренного решением суда срока не принял в пределах своих полномочий мер по исполнению решения суда, в том числе не отменил соответствующий нормативный правовой акт.</text:span></text:p>
      <text:p text:style-name="P52">3. В соответствии с законодательством, если решением суда установлено, что сформированный в правомочном составе Совет депутатов МО "Цильнинский район" в течение трех месяцев подряд не проводил правомочного заседания, Совет депутатов МО "Цильнинский район" может быть распущен законом Ульяновской области.</text:p>
      <text:p text:style-name="P45"><text:span text:style-name="T31">(в ред. </text:span><text:a xlink:type="simple" xlink:href="https://login.consultant.ru/link/?req=doc&amp;base=RLAW248&amp;n=19672&amp;dst=100118"><text:span text:style-name="T2">решения</text:span></text:a><text:span text:style-name="T31"> Совета депутатов МО "Цильнинский район" Ульяновской обл. от 28.05.2015 N 211)</text:span></text:p>
      <text:p text:style-name="P52">4. В соответствии с законодательством, если решением суда установлено, что вновь сформированный в правомочном составе Совет депутатов МО "Цильнинский район" в течение трех месяцев подряд не проводил правомочного заседания, Совет депутатов МО "Цильнинский район" может быть распущен законом Ульяновской области.</text:p>
      <text:p text:style-name="P45"><text:span text:style-name="T31">(в ред. </text:span><text:a xlink:type="simple" xlink:href="https://login.consultant.ru/link/?req=doc&amp;base=RLAW248&amp;n=19672&amp;dst=100118"><text:span text:style-name="T2">решения</text:span></text:a><text:span text:style-name="T31"> Совета депутатов МО "Цильнинский район" Ульяновской обл. от 28.05.2015 N 211)</text:span></text:p>
      <text:p text:style-name="P52">5. Глава МО "Цильнинский район" может быть отрешен от должности Губернатором Ульяновской области в случае:</text:p>
      <text:p text:style-name="P53"><text:span text:style-name="T31">- издания им нормативного правового акта, противоречащего </text:span><text:a xlink:type="simple" xlink:href="https://login.consultant.ru/link/?req=doc&amp;base=LAW&amp;n=2875"><text:span text:style-name="T2">Конституции</text:span></text:a><text:span text:style-name="T31"> Российской Федерации, федеральным конституционным законам, федеральным законам, </text:span><text:a xlink:type="simple" xlink:href="https://login.consultant.ru/link/?req=doc&amp;base=RLAW076&amp;n=72501"><text:span text:style-name="T2">Уставу</text:span></text:a><text:span text:style-name="T31"> Ульяновской области, законам Ульяновской области, Уставу МО "Цильнинский район", если такие противоречия установлены судом, а указанное должностное лицо в течение двух месяцев со дня вступления в силу решения суда либо в течение иного предусмотренного решением срока не приняло в пределах своих </text:span><text:soft-page-break/><text:span text:style-name="T31">полномочий мер по исполнению решения суда;</text:span></text:p>
      <text:p text:style-name="P52">- совершения указанным должностным лицом действий, в том числе издания им правового акта, не носящего нормативного характера, влекущих нарушение прав и свобод человека и гражданина, угрозу единства и территориальной целостности Российской Федерации, национальной безопасности Российской Федерации и ее обороноспособности, единству правового и экономического пространства Российской Федерации, нецелевое использование межбюджетных трансфертов, имеющих целевое назначение, бюджетных кредитов, нарушение условий предоставления межбюджетных трансфертов, бюджетных кредитов, полученных из других бюджетов бюджетной системы Российской Федерации, если это установлено соответствующим судом, а указанное должностное лицо не приняло в пределах своих полномочий мер по исполнению решения суда, если это установлено судом, а указанное должностное лицо не приняло в пределах своих полномочий мер по исполнению решения суда.</text:p>
      <text:p text:style-name="P45"><text:span text:style-name="T31">(в ред. </text:span><text:a xlink:type="simple" xlink:href="https://login.consultant.ru/link/?req=doc&amp;base=RLAW248&amp;n=19676&amp;dst=100048"><text:span text:style-name="T2">решения</text:span></text:a><text:span text:style-name="T31"> Совета депутатов МО "Цильнинский район" Ульяновской обл. от 03.06.2016 N 288)</text:span></text:p>
      <text:p text:style-name="P38"/>
      <text:p text:style-name="P50">Статья 64. Ответственность органов местного самоуправления МО "Цильнинский район" и должностных лиц местного самоуправления МО "Цильнинский район" перед физическими и юридическими лицами</text:p>
      <text:p text:style-name="P38"/>
      <text:p text:style-name="P51">Ответственность органов местного самоуправления МО "Цильнинский район" и должностных лиц местного самоуправления МО "Цильнинский район" перед физическими и юридическими лицами наступает в порядке, установленном федеральными законами.</text:p>
      <text:p text:style-name="P38"/>
      <text:p text:style-name="P50">Статья 65. Контроль и надзор за деятельностью органов местного самоуправления и должностных лиц местного самоуправления</text:p>
      <text:p text:style-name="P38"/>
      <text:p text:style-name="P49"><text:span text:style-name="T31">1. Органы прокуратуры Российской Федерации осуществляют надзор за исполнением органами местного самоуправления МО "Цильнинский район" и должностными лицами местного самоуправления МО "Цильнинский район" </text:span><text:a xlink:type="simple" xlink:href="https://login.consultant.ru/link/?req=doc&amp;base=LAW&amp;n=2875"><text:span text:style-name="T2">Конституции</text:span></text:a><text:span text:style-name="T31"> Российской Федерации, федеральных конституционных законов, федеральных законов, </text:span><text:a xlink:type="simple" xlink:href="https://login.consultant.ru/link/?req=doc&amp;base=RLAW076&amp;n=72501"><text:span text:style-name="T2">Устава</text:span></text:a><text:span text:style-name="T31">, законов Ульяновской области, Устава МО "Цильнинский район", муниципальных правовых актов МО "Цильнинский район".</text:span></text:p>
      <text:p text:style-name="P53"><text:span text:style-name="T31">2. Государственные органы, уполномоченные на осуществление государственного контроля (надзора) за деятельностью органов местного самоуправления МО "Цильнинский район" и должностных лиц местного самоуправления МО "Цильнинский район" в соответствии с федеральными законами и законами Ульяновской области, включая территориальные органы федеральных органов исполнительной власти и органы исполнительной власти Ульяновской области, осуществляют в пределах своей компетенции контроль (надзор) за исполнением органами местного самоуправления МО "Цильнинский район" и должностными лицами местного самоуправления МО "Цильнинский район" </text:span><text:a xlink:type="simple" xlink:href="https://login.consultant.ru/link/?req=doc&amp;base=LAW&amp;n=2875"><text:span text:style-name="T2">Конституции</text:span></text:a><text:span text:style-name="T31"> Российской Федерации, федеральных конституционных законов, федеральных законов и иных нормативных правовых актов Российской Федерации, </text:span><text:a xlink:type="simple" xlink:href="https://login.consultant.ru/link/?req=doc&amp;base=RLAW076&amp;n=72501"><text:span text:style-name="T2">Устава</text:span></text:a><text:span text:style-name="T31">, законов и иных нормативных правовых актов Ульяновской области, Устава МО "Цильнинский район" и иных муниципальных нормативных правовых МО </text:span><text:soft-page-break/><text:span text:style-name="T31">"Цильнинский район" актов при решении ими вопросов местного значения осуществлении полномочий по решению указанных вопросов, иных полномочий и реализации прав, закрепленных за ними в соответствии с федеральными законами, Уставом МО "Цильнинский район", а также за соответствием муниципальных правовых актов МО "Цильнинский район" требованиям </text:span><text:a xlink:type="simple" xlink:href="https://login.consultant.ru/link/?req=doc&amp;base=LAW&amp;n=2875"><text:span text:style-name="T2">Конституции</text:span></text:a><text:span text:style-name="T31"> Российской Федерации, федеральных конституционных законов, федеральных законов и иных нормативных правовых актов Российской Федерации, </text:span><text:a xlink:type="simple" xlink:href="https://login.consultant.ru/link/?req=doc&amp;base=RLAW076&amp;n=72501"><text:span text:style-name="T2">Устава</text:span></text:a><text:span text:style-name="T31">, законов и иных нормативных правовых актов Ульяновской области, Уставу МО "Цильнинский район".</text:span></text:p>
      <text:p text:style-name="P45"><text:span text:style-name="T31">(в ред. </text:span><text:a xlink:type="simple" xlink:href="https://login.consultant.ru/link/?req=doc&amp;base=RLAW248&amp;n=23183&amp;dst=100020"><text:span text:style-name="T2">решения</text:span></text:a><text:span text:style-name="T31"> Совета депутатов МО "Цильнинский район" Ульяновской обл. от 01.11.2017 N 444)</text:span></text:p>
      <text:p text:style-name="P52">2.1. Информация о плановых и внеплановых проверках деятельности органов местного самоуправления и должностных лиц местного самоуправления, об их результатах и о принятых мерах по пресечению и (или) устранению последствий выявленных нарушений подлежит внесению в единый реестр проверок в соответствии с правилами формирования и ведения единого реестра проверок, утвержденными Правительством Российской Федерации.</text:p>
      <text:p text:style-name="P45"><text:span text:style-name="T31">(часть 2.1 введена </text:span><text:a xlink:type="simple" xlink:href="https://login.consultant.ru/link/?req=doc&amp;base=RLAW248&amp;n=26153&amp;dst=100017"><text:span text:style-name="T2">решением</text:span></text:a><text:span text:style-name="T31"> Совета депутатов МО "Цильнинский район" Ульяновской обл. от 24.05.2018 N 532)</text:span></text:p>
      <text:p text:style-name="P52">3. Органы местного самоуправления МО "Цильнинский район" и должностные лица местного самоуправления МО "Цильнинский район", наделенные в соответствии с Уставом МО "Цильнинский район" контрольными функциями, осуществляют контроль за соответствием деятельности органов местного самоуправления МО "Цильнинский район" и должностных лиц местного самоуправления МО "Цильнинский район" Уставу МО "Цильнинский район" и принятым в соответствии с ним нормативным правовым актам Совета депутатов МО "Цильнинский район".</text:p>
      <text:p text:style-name="P52">4. Положения настоящей статьи не применяются в случаях, если федеральными законами установлен иной порядок организации и проведения контроля (надзора) за деятельностью органов местного самоуправления и должностных лиц органов местного самоуправления, а также к мероприятиям по контролю (надзору), проводимым должностными лицами органов федеральной службы безопасности.</text:p>
      <text:p text:style-name="P45"><text:span text:style-name="T31">(п. 4 введен </text:span><text:a xlink:type="simple" xlink:href="https://login.consultant.ru/link/?req=doc&amp;base=RLAW248&amp;n=21114&amp;dst=100022"><text:span text:style-name="T2">решением</text:span></text:a><text:span text:style-name="T31"> Совета депутатов МО "Цильнинский район" Ульяновской обл. от 10.11.2016 N 333)</text:span></text:p>
      <text:p text:style-name="P38"/>
      <text:p text:style-name="P50">Статья 66. Обжалование в суд решений, принятых путем прямого волеизъявления граждан, решений и действий (бездействия) органов местного самоуправления МО "Цильнинский район" и должностных лиц местного самоуправления МО "Цильнинский район"</text:p>
      <text:p text:style-name="P38"/>
      <text:p text:style-name="P51">Решения, принятые путем прямого волеизъявления граждан, решения и действия (бездействие) органов местного самоуправления МО "Цильнинский район" и должностных лиц местного самоуправления МО "Цильнинский район" могут быть обжалованы в суд или арбитражный суд в установленном законом порядке.</text:p>
      <text:p text:style-name="P38"/>
      <text:p text:style-name="P40">Глава IX. ЗАКЛЮЧИТЕЛЬНЫЕ ПОЛОЖЕНИЯ</text:p>
      <text:p text:style-name="P38"/>
      <text:p text:style-name="P49"><text:span text:style-name="T31">Настоящий Устав, пройдя государственную регистрацию, вступает в силу на всей </text:span><text:soft-page-break/><text:span text:style-name="T31">территории МО "Цильнинский район" в соответствии с Федеральным </text:span><text:a xlink:type="simple" xlink:href="https://login.consultant.ru/link/?req=doc&amp;base=LAW&amp;n=472832&amp;dst=348"><text:span text:style-name="T2">законом</text:span></text:a><text:span text:style-name="T31"> от 6 октября 2003 года N 131-ФЗ "Об общих принципах организации местного самоуправления в Российской Федерации" после официального опубликования (обнародования).</text:span></text:p>
      <text:p text:style-name="P38"/>
      <text:p text:style-name="P38"/>
      <text:p text:style-name="P47"/>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Mangal1" svg:font-family="Mangal"/>
    <style:font-face style:name="Arial2" svg:font-family="Arial" style:font-family-generic="roman" style:font-pitch="variable"/>
    <style:font-face style:name="Cambria" svg:font-family="Cambria" style:font-family-generic="roman" style:font-pitch="variable"/>
    <style:font-face style:name="PT Astra Serif" svg:font-family="'PT Astra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106cm" fo:text-indent="0cm" style:auto-text-indent="false" fo:keep-with-next="always"/>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Contents_20_Heading" style:display-name="Contents Heading" style:family="paragraph" style:parent-style-name="Heading_20_1" style:next-style-name="Standard" style:default-outline-level="" style:list-style-name="" style:class="index">
      <style:paragraph-properties fo:margin-left="0cm" fo:margin-right="0cm" fo:margin-top="0.847cm" fo:margin-bottom="0cm" fo:keep-together="always" fo:hyphenation-ladder-count="no-limit" fo:text-indent="0cm" style:auto-text-indent="false"/>
      <style:text-properties fo:color="#365f91" fo:font-size="14pt" style:letter-kerning="true" style:font-size-asian="14pt" style:font-size-complex="14pt" fo:hyphenate="true" fo:hyphenation-remain-char-count="2" fo:hyphenation-push-char-count="2"/>
    </style:style>
    <style:style style:name="Contents_20_1" style:display-name="Contents 1" style:family="paragraph" style:parent-style-name="Standard" style:next-style-name="Standard" style:class="index"/>
    <style:style style:name="заголовок_20_1" style:display-name="заголовок 1" style:family="paragraph" style:parent-style-name="Title" style:next-style-name="Standard">
      <style:paragraph-properties fo:margin-left="0cm" fo:margin-right="0cm" fo:margin-top="0.494cm" fo:margin-bottom="0.494cm" fo:line-height="100%" fo:text-align="justify" style:justify-single-word="false" fo:text-indent="1.251cm" style:auto-text-indent="false" fo:background-color="#ffffff">
        <style:background-image/>
      </style:paragraph-properties>
      <style:text-properties fo:color="#000000" fo:font-weight="bold" style:font-name-asian="Times New Roman"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4-01-31T08:56:30.72</meta:creation-date>
    <dc:date>2024-05-06T10:02:35.79</dc:date>
    <meta:editing-duration>PT16M36S</meta:editing-duration>
    <meta:editing-cycles>3</meta:editing-cycles>
    <meta:generator>OpenOffice.org/3.3$Win32 OpenOffice.org_project/330m20$Build-9567</meta:generator>
    <meta:document-statistic meta:table-count="2" meta:image-count="0" meta:object-count="0" meta:page-count="103" meta:paragraph-count="1380" meta:word-count="30531" meta:character-count="257032"/>
  </office:meta>
</office:document-meta>
</file>