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writing-mode="lr-tb"/>
      <style:text-properties style:font-name="PT Astra Serif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writing-mode="lr-tb"/>
      <style:text-properties style:font-name="PT Astra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writing-mode="lr-tb"/>
      <style:text-properties style:font-name="PT Astra Serif" fo:font-size="14pt" fo:background-color="transparent" style:font-size-asian="14pt" style:font-size-complex="14pt"/>
    </style:style>
    <style:style style:name="P4" style:family="paragraph" style:parent-style-name="Standard">
      <style:paragraph-properties style:line-height-at-least="0.176cm" fo:text-align="start" style:justify-single-word="false" style:writing-mode="lr-tb"/>
      <style:text-properties style:font-name="PT Astra Serif" fo:font-size="14pt" fo:background-color="transparen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 style:writing-mode="lr-tb"/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style:line-height-at-least="0.176cm" fo:text-align="end" style:justify-single-word="false" style:writing-mode="lr-tb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end" style:justify-single-word="false" style:writing-mode="lr-tb"/>
      <style:text-properties style:font-name="PT Astra Serif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line-height-at-least="0.176cm" fo:text-align="end" style:justify-single-word="false" style:writing-mode="lr-tb"/>
      <style:text-properties fo:font-variant="normal" fo:text-transform="none" fo:color="#000000" style:font-name="PT Astra Serif" fo:font-size="14pt" fo:letter-spacing="normal" fo:font-style="normal" fo:font-weight="normal" fo:background-color="transparent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style:writing-mode="lr-tb"/>
      <style:text-properties style:text-line-through-style="none" style:text-position="0% 100%" style:font-name="PT Astra 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-0.092cm" fo:margin-right="0cm" fo:margin-top="0.353cm" fo:margin-bottom="0cm" style:line-height-at-least="0.176cm" fo:text-align="justify" style:justify-single-word="false" fo:text-indent="0cm" style:auto-text-indent="false" style:text-autospace="none"/>
      <style:text-properties style:text-line-through-style="none" style:text-position="0% 100%" style:font-name="PT Astra 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53cm" fo:margin-bottom="0cm" style:line-height-at-least="0.176cm" fo:text-align="justify" style:justify-single-word="false" fo:text-indent="0.984cm" style:auto-text-indent="false" style:text-autospace="none"/>
      <style:text-properties style:font-name="PT Astra Serif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PT Astra Serif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fo:language="ru" fo:country="RU" fo:font-style="normal" fo:background-color="transparent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3" style:family="text">
      <style:text-properties fo:color="#000000" fo:language="ru" fo:country="RU" fo:font-style="normal" fo:background-color="transparent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ПРИЛОЖЕНИЕ </text:p>
      <text:p text:style-name="P6"><text:span text:style-name="T6">к объявлению </text:span><text:span text:style-name="T4">о проведении </text:span></text:p>
      <text:p text:style-name="P8">конкурса по отбору кандидатур </text:p>
      <text:p text:style-name="P8">на замещение должности </text:p>
      <text:p text:style-name="P8">Главы администрации </text:p>
      <text:p text:style-name="P8">муниципального образования </text:p>
      <text:p text:style-name="P8">«Цильнинский район»</text:p>
      <text:p text:style-name="P1"/>
      <text:p text:style-name="P1"/>
      <text:p text:style-name="P1">Проект контракта </text:p>
      <text:p text:style-name="P1">с лицом, назначаемым на должность главы </text:p>
      <text:p text:style-name="P1">местной администрации по контракту</text:p>
      <text:p text:style-name="P3"/>
      <text:p text:style-name="P3"/>
      <text:p text:style-name="P3"><text:s text:c="16"/>с. Большое Нагаткино «______»_______________ года</text:p>
      <text:p text:style-name="P3"/>
      <text:p text:style-name="P3"/>
      <text:p text:style-name="P3"><text:s text:c="4"/>Глава муниципального образования <text:s/>«Цильнинский район» Ульяновской области_______________________________________(фамилия, имя, отчество),</text:p>
      <text:p text:style-name="P3"><text:s/>действующий <text:s text:c="3"/>на <text:s text:c="3"/>основании <text:s text:c="4"/>Устава <text:s text:c="5"/>муниципального <text:s text:c="4"/>образования</text:p>
      <text:p text:style-name="P3">«Цильнинский район», именуемый <text:s text:c="2"/>в <text:s/>дальнейшем <text:s/>«Представитель нанимателя», и <text:s/>гражданин____________________________________(фамилия, имя, отчество), именуемый <text:s text:c="3"/>в <text:s text:c="3"/>дальнейшем <text:s text:c="4"/>«Глава <text:s text:c="4"/>администрации», <text:s text:c="2"/>назначенный <text:s text:c="2"/>на должность <text:s text:c="2"/>Главы администрации <text:s text:c="3"/>муниципального <text:s text:c="4"/>образования «Цильнинский район» Ульяновской области (далее - администрация), на основании решения Совета депутатов муниципального образования «Цильнинский район» от ______________№____ заключили <text:s text:c="2"/>настоящий <text:s text:c="4"/>контракт <text:s text:c="4"/>о <text:s text:c="4"/>нижеследующем:</text:p>
      <text:p text:style-name="P3"/>
      <text:p text:style-name="P1">1. Общие положения</text:p>
      <text:p text:style-name="P3"/>
      <text:p text:style-name="P3"><text:tab/>1.1. Настоящий контракт заключен по результатам конкурса на замещение должности Главы администрации и имеет целью определение взаимных прав, обязанностей и ответственности сторон в период действия контракта.</text:p>
      <text:p text:style-name="P3"><text:tab/>1.2. Контракт разработан в соответствии с трудовым законодательством Российской Федерации, с учетом особенностей, предусмотренных законодательством Российской Федерации и законодательством Ульяновской области о муниципальной службе.</text:p>
      <text:p text:style-name="P3"/>
      <text:p text:style-name="P1">2. Предмет контракта</text:p>
      <text:p text:style-name="P3"/>
      <text:p text:style-name="P3"><text:tab/>Предметом настоящего контракта является исполнение Главой администрации________________________________(фамилия, имя, отчество) <text:soft-page-break/>полномочий по решению вопросов местного значения, установленных федеральными законами и Уставом муниципального образования «Цильнинский район» <text:s/>(далее - Устав) и отнесенных к компетенции администрации и Главы администрации, и осуществление отдельных государственных полномочий, переданных органам местного самоуправления федеральными законами и законами Ульяновской области (далее - отдельные государственные полномочия).</text:p>
      <text:p text:style-name="P3"/>
      <text:p text:style-name="P1">3. Срок контракта</text:p>
      <text:p text:style-name="P3"/>
      <text:p text:style-name="P5"><text:span text:style-name="T5"><text:tab/>3.1. </text:span><text:span text:style-name="T2">Настоящий контракт заключается <text:s/>сроком на 5 лет</text:span><text:span text:style-name="T3">.</text:span></text:p>
      <text:p text:style-name="P3"><text:tab/>3.2. Глава администрации обязуется приступить к исполнению полномочий с «__»_________________________.</text:p>
      <text:p text:style-name="P3"/>
      <text:p text:style-name="P1">4. Права и обязанности Представителя нанимателя (работодателя)</text:p>
      <text:p text:style-name="P1"/>
      <text:p text:style-name="P3"><text:tab/>4.1. Представитель нанимателя (работодатель) имеет право:</text:p>
      <text:p text:style-name="P3"><text:tab/>4.1.1. Требовать от Главы администрации исполнения обязанностей, обусловленных настоящим контрактом и Уставом.</text:p>
      <text:p text:style-name="P3"><text:tab/>4.1.2. Требовать от Главы администрации соблюдения законодательства Российской Федерации и законодательства Ульяновской области, <text:s/>Устава и решений Совета депутатов муниципального образования «Цильнинский район» Ульяновской области.</text:p>
      <text:p text:style-name="P3"><text:tab/>4.1.3. Требовать бережного отношения к имуществу, предоставленному Главе администрации для осуществления его полномочий, соблюдения правил внутреннего трудового распорядка.</text:p>
      <text:p text:style-name="P3"><text:tab/>4.1.4. Поощрять Главу администрации за выполнение особо важных и сложных заданий.</text:p>
      <text:p text:style-name="P3"><text:tab/>4.1.5. Реализовывать в отношении Главы администрации другие права, установленные законодательством Российской Федерации и законодательством Ульяновской области.</text:p>
      <text:p text:style-name="P3"><text:tab/>4.2. Представитель нанимателя (работодатель) обязан:</text:p>
      <text:p text:style-name="P3"><text:tab/>4.2.1. Предоставить Главе администрации работу по должности в соответствии с настоящим контрактом.</text:p>
      <text:p text:style-name="P3"><text:tab/>4.2.2. Создать условия для безопасного и эффективного труда, обеспечивающие исполнение полномочий, обусловленных настоящим контрактом, предоставить рабочее место, оборудованное необходимыми организационно-техническими средствами, отвечающими требованиям правил охраны труда и техники безопасности.</text:p>
      <text:p text:style-name="P5"><text:span text:style-name="T5"><text:tab/>4.2.3. </text:span><text:span text:style-name="T1"><text:s/></text:span><text:span text:style-name="T1">Обеспечивать ежемесячно выплату должностного оклада по должности Главы администрации в размере ________ рублей.</text:span></text:p>
      <text:p text:style-name="P11"><text:tab/>4.2.4. Обеспечивать выплату ежемесячных надбавок к должностному окладу и иных выплат в порядке и размерах, установленных действующим законодательством и муниципальными правовыми актами органов местного <text:soft-page-break/>самоуправления.</text:p>
      <text:p text:style-name="P3"><text:tab/>4.2.5. Предоставлять в установленном порядке ежегодный оплачиваемый отпуск продолжительностью не менее _____ календарных дней и дополнительный оплачиваемый отпуск в соответствии с действующим законодательством.</text:p>
      <text:p text:style-name="P5"><text:span text:style-name="T5"><text:tab/></text:span><text:span text:style-name="T1">4.2.6. Обеспечивать обязательное социальное страхование.</text:span></text:p>
      <text:p text:style-name="P10"><text:tab/>4.2.7. Обеспечивать предоставление других гарантий и компенсаций, предусмотренных федеральными законами, а также дополнительных гарантий, установленных для муниципальных служащих законами Ульяновской области и Уставом.</text:p>
      <text:p text:style-name="P3"/>
      <text:p text:style-name="P1">5. Права и обязанности Главы администрации</text:p>
      <text:p text:style-name="P3"/>
      <text:p text:style-name="P5"><text:span text:style-name="T5"><text:tab/>5.1. Глава администрации действует на основе единоначалия и подотчетен </text:span><text:span text:style-name="T5">Совету депутатов муниципального образования «Цильнинский район»</text:span><text:span text:style-name="T1"> в пределах, установленных законодательством Российской Федерации, законодательством Ульяновской области, Уставом и настоящим контрактом.</text:span></text:p>
      <text:p text:style-name="P3"><text:tab/>5.2. Глава администрации самостоятельно решает все вопросы деятельности администрации, за исключением вопросов, отнесенных законодательством Российской Федерации, законодательством Ульяновской области и Уставом к ведению иных органов местного самоуправления муниципального образования.</text:p>
      <text:p text:style-name="P3"><text:tab/>5.3. Глава администрации:</text:p>
      <text:p text:style-name="P3"><text:tab/>5.3.1. Организует работу администрации, в том числе в части, касающейся осуществления отдельных государственных полномочий.</text:p>
      <text:p text:style-name="P3"><text:tab/>5.3.2. Представляет администрацию в отношениях с органами местного самоуправления, органами государственной власти, гражданами и организациями, без доверенности действует от имени администрации.</text:p>
      <text:p text:style-name="P5"><text:span text:style-name="T5"><text:tab/></text:span><text:span text:style-name="T1">5.3.3. Издает правовые акты администрации в случаях и пределах, установленных законодательством, Уставом и иными муниципальными правовыми актами.</text:span></text:p>
      <text:p text:style-name="P9"><text:tab/>5.3.4. Организует использование материальных ресурсов и расходование бюджетных средств в соответствии с решением о бюджете и целевым назначением, в том числе предоставленные администрации для осуществления отдельных государственных полномочий в соответствии с федеральными законами и законами Ульяновской области.</text:p>
      <text:p text:style-name="P9"><text:tab/>5.3.5. Открывает счета в банках.</text:p>
      <text:p text:style-name="P3"><text:tab/>5.3.6. Распоряжается имуществом администрации в соответствии с Конституцией Российской Федерации, федеральными законами, законами Ульяновской области, Уставом и иными нормативными правовыми актами органов местного самоуправления.</text:p>
      <text:p text:style-name="P3"><text:tab/>5.3.7. Совершает в пределах компетенции и в установленном порядке сделки от имени администрации.</text:p>
      <text:p text:style-name="P3"><text:tab/>5.3.8. Осуществляет прием на работу и увольнение работников <text:soft-page-break/>администрации, заключает, изменяет и прекращает с ними трудовые договоры.</text:p>
      <text:p text:style-name="P5"><text:span text:style-name="T5"><text:tab/></text:span><text:span text:style-name="T1">5.3.9. Осуществляет иные полномочия, установленные федеральными законами, законами Ульяновской области, Уставом и нормативными правовыми актами Совета депутатов муниципального образования «Цильнинский район».</text:span></text:p>
      <text:p text:style-name="P5"><text:span text:style-name="T5"><text:tab/></text:span><text:span text:style-name="T1">5.4. Права Главы администрации как муниципального служащего установлены частью 1 статьи 11 <text:s/>Федерального закона от 2 марта 2007 года № 25-ФЗ «О муниципальной службе в Российской Федерации» (далее - Федеральный закон «О муниципальной службе в Российской Федерации»).</text:span></text:p>
      <text:p text:style-name="P10">5.5. Глава администрации должен соблюдать ограничения и запреты и исполнять обязанности, которые установлены Федеральным законом «О муниципальной службе в Российской Федерации», Федеральным законом <text:s/>от 25 декабря 2008 года №273-ФЗ «О противодействии коррупции» и другими федеральными законами.</text:p>
      <text:p text:style-name="P10">5.6. Права и обязанности Главы администрации муниципального района <text:s/>в части, касающейся осуществления отдельных государственных полномочий, переданных органам местного самоуправления федеральными законами и законами Ульяновской области, установлены статьей 3 Закона Ульяновской области от 4 июля 2006 года №94-ЗО «О дополнительных требованиях к кандидатам на должность главы местной администрации муниципального района (городского округа) и об условиях контракта для главы местной администрации муниципального района (городского округа) в части осуществления отдельных государственных полномочий».</text:p>
      <text:p text:style-name="P3"/>
      <text:p text:style-name="P1">6. Ответственность сторон</text:p>
      <text:p text:style-name="P3"/>
      <text:p text:style-name="P5"><text:span text:style-name="T5"><text:tab/>6</text:span><text:span text:style-name="T1">.1. В случае неисполнения или ненадлежащего исполнения обязательств по настоящему контракту стороны несут ответственность в соответствии с </text:span><text:span text:style-name="T1">законодательством Российской Федерации.</text:span></text:p>
      <text:p text:style-name="P12"><text:span text:style-name="T1"><text:s text:c="2"/></text:span><text:span text:style-name="T1">6.2. Глава администрации не несет ответственности за неисполнение или ненадлежащее исполнение обязательств по настоящему контракту, если оно явилось следствием ненадлежащего исполнения Представителем нанимателя (работодателем) своих обязательств по настоящему контракту.</text:span></text:p>
      <text:p text:style-name="P3"/>
      <text:p text:style-name="P1">7. Прекращение настоящего контракта</text:p>
      <text:p text:style-name="P3"/>
      <text:p text:style-name="P5"><text:span text:style-name="T5"><text:tab/>7</text:span><text:span text:style-name="T1">.1. Настоящий контракт прекращается досрочно в случаях, предусмотренных частью 10 статьи 37 Федерального закона от 6 октября 2003 года №131-ФЗ «Об общих принципах организации местного самоуправления в Российской Федерации», в том числе в случае его расторжения в соответствии с частью 11 <text:s/>или <text:s/>11.1 статьи 37 указанного федерального закона.</text:span></text:p>
      <text:p text:style-name="P10">7.2. В случае расторжения настоящего контракта в связи с нарушениями его условий органами местного самоуправления и (или) органами <text:soft-page-break/>государственной власти Ульяновской области Главе администрации предоставляются гарантии и компенсации, предусмотренные федеральными законами, а также дополнительные гарантии, установленные для муниципальных служащих законами Ульяновской области и Уставом.</text:p>
      <text:p text:style-name="P3"/>
      <text:p text:style-name="P1">8. Разрешение споров</text:p>
      <text:p text:style-name="P3"/>
      <text:p text:style-name="P3"><text:tab/>Споры, возникающие между сторонами в связи с исполнением обязательств по настоящему контракту, разрешаются путем переговоров и заключения дополнительных соглашений, а при невозможности урегулирования спора - в судебном или ином порядке, установленном законодательством Российской Федерации.</text:p>
      <text:p text:style-name="P3"/>
      <text:p text:style-name="P1">9. Заключительные положения</text:p>
      <text:p text:style-name="P3"/>
      <text:p text:style-name="P3"><text:tab/>9.1. Условия настоящего контракта имеют обязательную юридическую силу для обеих сторон, могут быть изменены только по соглашению сторон в письменной форме.</text:p>
      <text:p text:style-name="P3"><text:tab/>9.2. По вопросам, не предусмотренным настоящим контрактом, стороны руководствуются законодательством Российской Федерации и законодательством Ульяновской области.</text:p>
      <text:p text:style-name="P3"><text:tab/>9.3. Настоящий контракт составлен в двух экземплярах, имеющих одинаковую юридическую силу, один из которых находится у Представителя нанимателя (работодателя), другой - у Главы администрации.</text:p>
      <text:p text:style-name="P3"/>
      <text:p text:style-name="P1">10. Подписи сторон</text:p>
      <text:p text:style-name="P1"/>
      <text:p text:style-name="P2">«Представитель нанимателя <text:s text:c="30"/>«Глава администрации» <text:s text:c="4"/></text:p>
      <text:p text:style-name="P2"><text:s text:c="12"/>(работодателя)» <text:s text:c="44"/></text:p>
      <text:p text:style-name="P3">Глава муниципального образования <text:s text:c="19"/>муниципального образования</text:p>
      <text:p text:style-name="P3"><text:s text:c="7"/>«Цильнинский район» <text:s text:c="40"/>«Цильнинский район»</text:p>
      <text:p text:style-name="P3"><text:s text:c="8"/>Ульяновской области <text:s text:c="42"/>Ульяновской области</text:p>
      <text:p text:style-name="P3">____________________________ <text:s text:c="25"/>__________________________</text:p>
      <text:p text:style-name="P4"><text:s text:c="17"/>подпись <text:s text:c="69"/>подпись</text:p>
      <text:p text:style-name="P4">______________________20___г. <text:s text:c="25"/>____________________20___г.</text:p>
      <text:p text:style-name="P3"/>
      <text:p text:style-name="P3"/>
      <text:p text:style-name="P3"><text:s text:c="75"/>Паспорт серия________№________</text:p>
      <text:p text:style-name="P3"><text:s text:c="75"/>выдан_________________________</text:p>
      <text:p text:style-name="P3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4-10T16:43:55.75</meta:creation-date>
    <dc:date>2024-04-25T09:05:43.02</dc:date>
    <meta:editing-duration>PT1H46M31S</meta:editing-duration>
    <meta:editing-cycles>8</meta:editing-cycles>
    <meta:generator>OpenOffice.org/3.3$Win32 OpenOffice.org_project/330m20$Build-9567</meta:generator>
    <meta:print-date>2024-04-18T16:02:37.40</meta:print-date>
    <meta:document-statistic meta:table-count="0" meta:image-count="0" meta:object-count="0" meta:page-count="5" meta:paragraph-count="77" meta:word-count="1118" meta:character-count="10670"/>
  </office:meta>
</office:document-meta>
</file>