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PT Astra Serif" svg:font-family="'PT Astra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T Astra Serif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PT Astra Serif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рамках декларационной компании 2024 года</text:p>
      <text:p text:style-name="P1"/>
      <text:p text:style-name="P1">Л<text:bookmark text:name="_GoBack"/>ицо, замещающее муниципальную должность Председателя Контрольно-счетной палаты МО «Цильнинский район» Ульяновской области, представило Губернатору Ульяновской области <text:s/>сведения о доходах, расходах, об имуществе <text:s/>и обязательствах имущественного характера за 2023 г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PT Astra Serif" svg:font-family="'PT Astra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24-04-09T04:49:00</meta:creation-date>
    <dc:date>2024-04-24T09:23:27.18</dc:date>
    <meta:editing-duration>PT34M22S</meta:editing-duration>
    <meta:generator>OpenOffice.org/3.3$Win32 OpenOffice.org_project/330m20$Build-9567</meta:generator>
    <meta:document-statistic meta:table-count="0" meta:image-count="0" meta:object-count="0" meta:page-count="1" meta:paragraph-count="2" meta:word-count="35" meta: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