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PT Astra Serif" svg:font-family="'PT Astra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" fo:font-size="12.5pt" fo:language="ru" fo:country="RU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2" style:family="paragraph" style:parent-style-name="Standard" style:list-style-name="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3" style:family="paragraph" style:parent-style-name="Standard" style:list-style-name="">
      <style:paragraph-properties fo:text-align="justify" style:justify-single-word="false" fo:background-color="#ffffff" style:text-autospace="none">
        <style:background-image/>
      </style:paragraph-properties>
      <style:text-properties style:font-name="PT Astra Serif" fo:font-size="14pt" style:font-size-asian="14pt" style:font-size-complex="14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rial2" style:font-name-complex="Arial2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Arial2" style:font-name-asian="Times New Roman" style:font-name-complex="Times New Roman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style:font-name="Arial2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Arial2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Arial2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Arial2" fo:font-size="14pt" style:font-name-asian="Arial2" style:font-size-asian="14pt" style:font-name-complex="Arial2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position="24% 58%" style:font-name="Times New Roman" style:font-name-complex="Times New Roman"/>
    </style:style>
    <style:style style:name="T20" style:family="text">
      <style:text-properties style:text-position="24% 58%" style:font-name="Times New Roman" fo:font-size="14pt" style:font-size-asian="14pt" style:font-name-complex="Times New Roman" style:font-size-complex="14pt"/>
    </style:style>
    <style:style style:name="T21" style:family="text">
      <style:text-properties style:text-position="24% 58%" style:font-name-complex="Times New Roman"/>
    </style:style>
    <style:style style:name="T22" style:family="text">
      <style:text-properties style:text-position="0% 100%" style:font-name="Times New Roman" style:font-name-complex="Times New Roman"/>
    </style:style>
    <style:style style:name="T23" style:family="text">
      <style:text-properties style:text-position="0% 100%" style:font-name="Times New Roman" fo:font-size="14pt" style:font-size-asian="14pt" style:font-name-complex="Times New Roman" style:font-size-complex="14pt"/>
    </style:style>
    <style:style style:name="T24" style:family="text">
      <style:text-properties style:text-position="0% 100%" style:font-name-complex="Times New Roman"/>
    </style:style>
    <style:style style:name="T25" style:family="text">
      <style:text-properties fo:color="#000000" style:font-name="Times New Roman" fo:font-size="12.5pt" fo:language="ru" fo:country="RU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style:text-position="-24% 58%" style:font-name="Times New Roman" fo:font-size="12.5pt" fo:language="ru" fo:country="RU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31" style:family="text">
      <style:text-properties fo:color="#000000" style:text-position="-24% 58%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position="-24% 58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position="0% 100%" style:font-name="Times New Roman" fo:font-size="12.5pt" fo:language="ru" fo:country="RU" fo:font-style="normal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34" style:family="text">
      <style:text-properties fo:color="#000000" style:text-position="0% 100%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position="0% 100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language="ru" fo:country="RU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style:text-position="24% 58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PT Astra Serif" fo:font-size="14pt" style:font-name-asian="Times New Roman" style:font-size-asian="14pt" style:font-name-complex="Times New Roman" style:font-size-complex="14pt"/>
    </style:style>
    <style:style style:name="T43" style:family="text">
      <style:text-properties style:font-name="PT Astra Serif" fo:font-size="14pt" style:font-name-asian="Arial2" style:font-size-asian="14pt" style:font-name-complex="Arial2" style:font-size-complex="14pt"/>
    </style:style>
    <style:style style:name="T44" style:family="text">
      <style:text-properties style:font-name-complex="Times New Roman"/>
    </style:style>
    <style:style style:name="T4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2"/></text:span><text:span text:style-name="T42"><text:s text:c="5"/>0 лиц, замещающих муниципальные должности депутатов муниципального образования «Цильнинский район» Ульяновской области, представили Губернатору Ульяновской области сведения о доходах, расходах, об имуществе и обязательствах имущественного характера за 2023 год; <text:s text:c="23"/></text:span><text:span text:style-name="T43"><text:s text:c="32"/></text:span></text:p>
      <text:p text:style-name="P3"><text:span text:style-name="T38"><text:s text:c="6"/>16 </text:span><text:span text:style-name="T38">лиц, замещающих муниципальные должности депутатов муниципального образования «Цильнинский район» Ульяновской области, представили Губернатору Ульяновской</text:span><text:span text:style-name="T41"> </text:span><text:span text:style-name="T35">Области <text:s/>сообщения 0 несовершении в течение отчётного периода сделок, предусмотренных частью 1</text:span><text:span text:style-name="T41"> <text:s text:c="3"/></text:span><text:span text:style-name="T35">статьи 3 Федерального <text:s/>закона от 03.12.2012 №</text:span><text:span text:style-name="T38">230-</text:span><text:span text:style-name="T38">ФЗ <text:s text:c="2"/></text:span><text:span text:style-name="T40"><text:s/></text:span><text:span text:style-name="T38">«О <text:s text:c="2"/>контроле <text:s text:c="2"/>за <text:s text:c="2"/>соответствием <text:s text:c="3"/>расходов </text:span><text:span text:style-name="T32">:</text:span><text:span text:style-name="T35">лиц, <text:s text:c="2"/>замещающих государственные должности, и иных лиц их доходам», <text:s/>общая сумма которых превышает общий доход супругов за три последних года, предшествующих отчетному периоду.</text:span></text:p>
      <text:p text:style-name="P3"><text:span text:style-name="T38"><text:s text:c="4"/>В отношении 0 лиц, замещающих муниципальные должности депутатов муниципального образования «Цильнинский район» Ульяновской области, комиссией по координации <text:s/>работы <text:s/>по противодействию коррупции <text:s/>в Ульяновской <text:s/>области приняты <text:s text:c="3"/>решения, <text:s text:c="2"/>предусмотренные <text:s text:c="2"/>пунктом <text:s text:c="3"/>7.16 <text:s text:c="3"/>раздела <text:s text:c="3"/>7 <text:s text:c="3"/>постановления Губернатора Ульяновской области от 12.10.2015 № 179 «Об утверждении Положения о <text:s text:c="3"/>комиссии <text:s text:c="4"/>по <text:s text:c="4"/>координации <text:s text:c="3"/>работы <text:s text:c="4"/>по <text:s text:c="4"/>противодействию <text:s text:c="4"/>коррупции в Ульяновской области и признании утратившими силу некоторых постановлений Губернатора Ульяновской област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PT Astra Serif" svg:font-family="'PT Astra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4-15T10:18:55.58</meta:creation-date>
    <dc:date>2024-04-15T10:30:38.25</dc:date>
    <meta:editing-duration>PT11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154" meta:character-count="1451"/>
  </office:meta>
</office:document-meta>
</file>